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27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9.594cm"/>
    </style:style>
    <style:style style:name="co8" style:family="table-column">
      <style:table-column-properties fo:break-before="auto" style:column-width="5.0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/>
    </style:style>
    <style:style style:name="ce2" style:family="table-cell" style:parent-style-name="Default">
      <style:table-cell-properties fo:background-color="#ffffff"/>
      <style:text-properties fo:color="#000000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00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ffffff"/>
      <style:text-properties fo:color="#000000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fo:background-color="#ffff00"/>
    </style:style>
    <style:style style:name="ce12" style:family="table-cell" style:parent-style-name="Default" style:data-style-name="N100">
      <style:table-cell-properties fo:background-color="#00ffff"/>
    </style:style>
    <style:style style:name="ce13" style:family="table-cell" style:parent-style-name="Default" style:data-style-name="N100">
      <style:table-cell-properties fo:background-color="transparent"/>
    </style:style>
    <style:style style:name="ce14" style:family="table-cell" style:parent-style-name="Default" style:data-style-name="N100">
      <style:table-cell-properties fo:background-color="#ffffff"/>
    </style:style>
    <style:style style:name="ce15" style:family="table-cell" style:parent-style-name="Default">
      <style:text-properties fo:color="#ff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row table:style-name="ro1">
          <table:table-cell table:style-name="ce1" office:value-type="string" calcext:value-type="string">
            <text:p>N.º PROCEDIMIENTO</text:p>
          </table:table-cell>
          <table:table-cell table:style-name="ce1" office:value-type="string" calcext:value-type="string">
            <text:p>JUZGADO</text:p>
          </table:table-cell>
          <table:table-cell table:style-name="ce1" office:value-type="string" calcext:value-type="string">
            <text:p>RECURRENTE</text:p>
          </table:table-cell>
          <table:table-cell table:style-name="ce5" office:value-type="string" calcext:value-type="string">
            <text:p>NEGOCIADO</text:p>
          </table:table-cell>
          <table:table-cell table:style-name="ce8"/>
          <table:table-cell table:style-name="ce5" office:value-type="string" calcext:value-type="string">
            <text:p>FECHA SENTENCIA</text:p>
          </table:table-cell>
          <table:table-cell table:style-name="ce1" office:value-type="string" calcext:value-type="string">
            <text:p>FALLO</text:p>
          </table:table-cell>
          <table:table-cell table:style-name="ce1" office:value-type="string" calcext:value-type="string">
            <text:p>COSTAS</text:p>
          </table:table-cell>
          <table:table-cell table:style-name="ce1" office:value-type="string" calcext:value-type="string">
            <text:p>FIRMEZA</text:p>
          </table:table-cell>
        </table:table-row>
        <table:table-row table:style-name="ro1">
          <table:table-cell office:value-type="string" calcext:value-type="string">
            <text:p>PO <text:s/>313/2022</text:p>
          </table:table-cell>
          <table:table-cell office:value-type="string" calcext:value-type="string">
            <text:p>JCA N.º 4 CADIZ</text:p>
          </table:table-cell>
          <table:table-cell office:value-type="string" calcext:value-type="string">
            <text:p>AISPUCH Y UIBR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23/05/2024</text:p>
          </table:table-cell>
          <table:table-cell table:formula="of:=IF([.E2]=&quot;&quot;;&quot;&quot;;CONCATENATE([.$F$1];&quot; &quot;;[.E2]))" office:value-type="string" office:string-value="FECHA SENTENCIA 23/05/2024" calcext:value-type="string">
            <text:p>FECHA SENTENCIA 23/05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11/2024</text:p>
          </table:table-cell>
          <table:table-cell office:value-type="string" calcext:value-type="string">
            <text:p>JCA N.º 3 CADIZ</text:p>
          </table:table-cell>
          <table:table-cell office:value-type="string" calcext:value-type="string">
            <text:p>DEIA SL</text:p>
          </table:table-cell>
          <table:table-cell office:value-type="string" calcext:value-type="string">
            <text:p>RENTAS</text:p>
          </table:table-cell>
          <table:table-cell office:value-type="string" calcext:value-type="string">
            <text:p>05/07/2024</text:p>
          </table:table-cell>
          <table:table-cell table:formula="of:=IF([.E3]=&quot;&quot;;&quot;&quot;;CONCATENATE([.$F$1];&quot; &quot;;[.E3]))" office:value-type="string" office:string-value="FECHA SENTENCIA 05/07/2024" calcext:value-type="string">
            <text:p>FECHA SENTENCIA 05/07/2024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129/2021</text:p>
          </table:table-cell>
          <table:table-cell table:style-name="Default" office:value-type="string" calcext:value-type="string">
            <text:p>JSC N.º 1 CADIZ</text:p>
          </table:table-cell>
          <table:table-cell table:style-name="Default" office:value-type="string" calcext:value-type="string">
            <text:p>RRF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04/03/2024</text:p>
          </table:table-cell>
          <table:table-cell table:style-name="Default" table:formula="of:=IF([.E4]=&quot;&quot;;&quot;&quot;;CONCATENATE([.$F$1];&quot; &quot;;[.E4]))" office:value-type="string" office:string-value="FECHA SENTENCIA 04/03/2024" calcext:value-type="string">
            <text:p>FECHA SENTENCIA 04/03/2024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854/2023</text:p>
          </table:table-cell>
          <table:table-cell office:value-type="string" calcext:value-type="string">
            <text:p>JCA N.º 3 CADIZ</text:p>
          </table:table-cell>
          <table:table-cell office:value-type="string" calcext:value-type="string">
            <text:p>RRC</text:p>
          </table:table-cell>
          <table:table-cell office:value-type="string" calcext:value-type="string">
            <text:p>UDI</text:p>
          </table:table-cell>
          <table:table-cell office:value-type="string" calcext:value-type="string">
            <text:p>08/06/2024</text:p>
          </table:table-cell>
          <table:table-cell table:formula="of:=IF([.E5]=&quot;&quot;;&quot;&quot;;CONCATENATE([.$F$1];&quot; &quot;;[.E5]))" office:value-type="string" office:string-value="FECHA SENTENCIA 08/06/2024" calcext:value-type="string">
            <text:p>FECHA SENTENCIA 08/06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51/2024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EJDA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4/06/2024</text:p>
          </table:table-cell>
          <table:table-cell table:formula="of:=IF([.E6]=&quot;&quot;;&quot;&quot;;CONCATENATE([.$F$1];&quot; &quot;;[.E6]))" office:value-type="string" office:string-value="FECHA SENTENCIA 04/06/2024" calcext:value-type="string">
            <text:p>FECHA SENTENCIA 04/06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200€+IVA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415/2022</text:p>
          </table:table-cell>
          <table:table-cell office:value-type="string" calcext:value-type="string">
            <text:p>JCA N.º 4 CADIZ</text:p>
          </table:table-cell>
          <table:table-cell office:value-type="string" calcext:value-type="string">
            <text:p>JPT</text:p>
          </table:table-cell>
          <table:table-cell office:value-type="string" calcext:value-type="string">
            <text:p>RP FISICOS</text:p>
          </table:table-cell>
          <table:table-cell office:value-type="string" calcext:value-type="string">
            <text:p>25/01/2024</text:p>
          </table:table-cell>
          <table:table-cell table:formula="of:=IF([.E7]=&quot;&quot;;&quot;&quot;;CONCATENATE([.$F$1];&quot; &quot;;[.E7]))" office:value-type="string" office:string-value="FECHA SENTENCIA 25/01/2024" calcext:value-type="string">
            <text:p>FECHA SENTENCIA 25/01/2024</text:p>
          </table:table-cell>
          <table:table-cell office:value-type="string" calcext:value-type="string">
            <text:p>ESTIMA PARCIAL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94/2023</text:p>
          </table:table-cell>
          <table:table-cell office:value-type="string" calcext:value-type="string">
            <text:p>JCA N º 1 CADIZ</text:p>
          </table:table-cell>
          <table:table-cell office:value-type="string" calcext:value-type="string">
            <text:p>JGA</text:p>
          </table:table-cell>
          <table:table-cell office:value-type="string" calcext:value-type="string">
            <text:p>RP FISICOS</text:p>
          </table:table-cell>
          <table:table-cell office:value-type="string" calcext:value-type="string">
            <text:p>12/06/2024</text:p>
          </table:table-cell>
          <table:table-cell table:formula="of:=IF([.E8]=&quot;&quot;;&quot;&quot;;CONCATENATE([.$F$1];&quot; &quot;;[.E8]))" office:value-type="string" office:string-value="FECHA SENTENCIA 12/06/2024" calcext:value-type="string">
            <text:p>FECHA SENTENCIA 12/06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500,00 €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A 68/2023</text:p>
          </table:table-cell>
          <table:table-cell table:style-name="Default" office:value-type="string" calcext:value-type="string">
            <text:p>JCA N º 4 CADIZ</text:p>
          </table:table-cell>
          <table:table-cell table:style-name="Default" office:value-type="string" calcext:value-type="string">
            <text:p>MAG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21/06/2024</text:p>
          </table:table-cell>
          <table:table-cell table:style-name="Default" table:formula="of:=IF([.E9]=&quot;&quot;;&quot;&quot;;CONCATENATE([.$F$1];&quot; &quot;;[.E9]))" office:value-type="string" office:string-value="FECHA SENTENCIA 21/06/2024" calcext:value-type="string">
            <text:p>FECHA SENTENCIA 21/06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RECURSO APELACION 628/2024 PA 68/2023</text:p>
          </table:table-cell>
          <table:table-cell table:style-name="Default" office:value-type="string" calcext:value-type="string">
            <text:p>TSJA SEC 1ª SEVILLA</text:p>
          </table:table-cell>
          <table:table-cell table:style-name="Default" office:value-type="string" calcext:value-type="string">
            <text:p>MAG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31/10/2024</text:p>
          </table:table-cell>
          <table:table-cell table:style-name="Default" table:formula="of:=IF([.E10]=&quot;&quot;;&quot;&quot;;CONCATENATE([.$F$1];&quot; &quot;;[.E10]))" office:value-type="string" office:string-value="FECHA SENTENCIA 31/10/2024" calcext:value-type="string">
            <text:p>FECHA SENTENCIA 31/10/2024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SI, LIMITE 3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03/2024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IIL SLU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29/05/2024</text:p>
          </table:table-cell>
          <table:table-cell table:formula="of:=IF([.E11]=&quot;&quot;;&quot;&quot;;CONCATENATE([.$F$1];&quot; &quot;;[.E11]))" office:value-type="string" office:string-value="FECHA SENTENCIA 29/05/2024" calcext:value-type="string">
            <text:p>FECHA SENTENCIA 29/05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93/2024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JRM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05/06/2024</text:p>
          </table:table-cell>
          <table:table-cell table:formula="of:=IF([.E12]=&quot;&quot;;&quot;&quot;;CONCATENATE([.$F$1];&quot; &quot;;[.E12]))" office:value-type="string" office:string-value="FECHA SENTENCIA 05/06/2024" calcext:value-type="string">
            <text:p>FECHA SENTENCIA 05/06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1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52/2024.</text:p>
          </table:table-cell>
          <table:table-cell office:value-type="string" calcext:value-type="string">
            <text:p>JCA N º 2 CADIZ</text:p>
          </table:table-cell>
          <table:table-cell office:value-type="string" calcext:value-type="string">
            <text:p>BR5 SL</text:p>
          </table:table-cell>
          <table:table-cell office:value-type="string" calcext:value-type="string">
            <text:p>IBI</text:p>
          </table:table-cell>
          <table:table-cell office:value-type="string" calcext:value-type="string">
            <text:p>04/06/2024</text:p>
          </table:table-cell>
          <table:table-cell table:formula="of:=IF([.E13]=&quot;&quot;;&quot;&quot;;CONCATENATE([.$F$1];&quot; &quot;;[.E13]))" office:value-type="string" office:string-value="FECHA SENTENCIA 04/06/2024" calcext:value-type="string">
            <text:p>FECHA SENTENCIA 04/06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<text:s/>1.482,00 €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423/2023.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AISPUCH Y UIBR</text:p>
          </table:table-cell>
          <table:table-cell table:style-name="Default" office:value-type="string" calcext:value-type="string">
            <text:p>CONTRATACIÓN</text:p>
          </table:table-cell>
          <table:table-cell table:style-name="ce10" office:value-type="string" calcext:value-type="string">
            <text:p>13/06/2024</text:p>
          </table:table-cell>
          <table:table-cell table:style-name="Default" table:formula="of:=IF([.E14]=&quot;&quot;;&quot;&quot;;CONCATENATE([.$F$1];&quot; &quot;;[.E14]))" office:value-type="string" office:string-value="FECHA SENTENCIA 13/06/2024" calcext:value-type="string">
            <text:p>FECHA SENTENCIA 13/06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13/2024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ABR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29/05/2024</text:p>
          </table:table-cell>
          <table:table-cell table:formula="of:=IF([.E15]=&quot;&quot;;&quot;&quot;;CONCATENATE([.$F$1];&quot; &quot;;[.E15]))" office:value-type="string" office:string-value="FECHA SENTENCIA 29/05/2024" calcext:value-type="string">
            <text:p>FECHA SENTENCIA 29/05/2024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ce3" office:value-type="string" calcext:value-type="string">
            <text:p>PO 191/2020</text:p>
          </table:table-cell>
          <table:table-cell table:style-name="ce3" office:value-type="string" calcext:value-type="string">
            <text:p>JCA N º 3 CADIZ</text:p>
          </table:table-cell>
          <table:table-cell table:style-name="ce3" office:value-type="string" calcext:value-type="string">
            <text:p>JPA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15/01/2021</text:p>
          </table:table-cell>
          <table:table-cell table:style-name="Default" table:formula="of:=IF([.E16]=&quot;&quot;;&quot;&quot;;CONCATENATE([.$F$1];&quot; &quot;;[.E16]))" office:value-type="string" office:string-value="FECHA SENTENCIA 15/01/2021" calcext:value-type="string">
            <text:p>FECHA SENTENCIA 15/01/2021</text:p>
          </table:table-cell>
          <table:table-cell table:style-name="ce3" office:value-type="string" calcext:value-type="string">
            <text:p>DESESTIMATORIA</text:p>
          </table:table-cell>
          <table:table-cell table:style-name="ce3" office:value-type="string" calcext:value-type="string">
            <text:p>SI LIMITE 1000€+IVA</text:p>
          </table:table-cell>
          <table:table-cell table:style-name="ce3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191/2020</text:p>
          </table:table-cell>
          <table:table-cell table:style-name="Default" office:value-type="string" calcext:value-type="string">
            <text:p>TSJA SEC 2ª SEVILLA</text:p>
          </table:table-cell>
          <table:table-cell table:style-name="Default" office:value-type="string" calcext:value-type="string">
            <text:p>JPA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03/11/2023</text:p>
          </table:table-cell>
          <table:table-cell table:style-name="Default" table:formula="of:=IF([.E17]=&quot;&quot;;&quot;&quot;;CONCATENATE([.$F$1];&quot; &quot;;[.E17]))" office:value-type="string" office:string-value="FECHA SENTENCIA 03/11/2023" calcext:value-type="string">
            <text:p>FECHA SENTENCIA 03/11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/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43/2022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02/04/2024</text:p>
          </table:table-cell>
          <table:table-cell table:style-name="Default" table:formula="of:=IF([.E18]=&quot;&quot;;&quot;&quot;;CONCATENATE([.$F$1];&quot; &quot;;[.E18]))" office:value-type="string" office:string-value="FECHA SENTENCIA 02/04/2024" calcext:value-type="string">
            <text:p>FECHA SENTENCIA 02/04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43/2022,</text:p>
          </table:table-cell>
          <table:table-cell table:style-name="Default" office:value-type="string" calcext:value-type="string">
            <text:p>TSJA SEC 2ª SEVILLA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14/10/2022</text:p>
          </table:table-cell>
          <table:table-cell table:style-name="Default" table:formula="of:=IF([.E19]=&quot;&quot;;&quot;&quot;;CONCATENATE([.$F$1];&quot; &quot;;[.E19]))" office:value-type="string" office:string-value="FECHA SENTENCIA 14/10/2022" calcext:value-type="string">
            <text:p>FECHA SENTENCIA 14/10/2022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A 32/2024</text:p>
          </table:table-cell>
          <table:table-cell table:style-name="Default" office:value-type="string" calcext:value-type="string">
            <text:p>JPEN N º 1 CADIZ</text:p>
          </table:table-cell>
          <table:table-cell table:style-name="Default" office:value-type="string" calcext:value-type="string">
            <text:p>JMMOA Y AMOA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20/05/2024</text:p>
          </table:table-cell>
          <table:table-cell table:style-name="Default" table:formula="of:=IF([.E20]=&quot;&quot;;&quot;&quot;;CONCATENATE([.$F$1];&quot; &quot;;[.E20]))" office:value-type="string" office:string-value="FECHA SENTENCIA 20/05/2024" calcext:value-type="string">
            <text:p>FECHA SENTENCIA 20/05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</text:p>
          </table:table-cell>
          <table:table-cell table:style-name="Default" office:value-type="string" calcext:value-type="string">
            <text:p>FIRME *</text:p>
          </table:table-cell>
        </table:table-row>
        <table:table-row table:style-name="ro1" table:visibility="filter">
          <table:table-cell table:style-name="Default" office:value-type="string" calcext:value-type="string">
            <text:p>PO 161/2021</text:p>
          </table:table-cell>
          <table:table-cell table:style-name="Default" office:value-type="string" calcext:value-type="string">
            <text:p>JCA N º 4 CADIZ</text:p>
          </table:table-cell>
          <table:table-cell table:style-name="Default" office:value-type="string" calcext:value-type="string">
            <text:p>JIML</text:p>
          </table:table-cell>
          <table:table-cell table:style-name="Default" office:value-type="string" calcext:value-type="string">
            <text:p>CONTRATACIÓN</text:p>
          </table:table-cell>
          <table:table-cell table:style-name="ce10" office:value-type="string" calcext:value-type="string">
            <text:p>17/05/2024</text:p>
          </table:table-cell>
          <table:table-cell table:style-name="Default" table:formula="of:=IF([.E21]=&quot;&quot;;&quot;&quot;;CONCATENATE([.$F$1];&quot; &quot;;[.E21]))" office:value-type="string" office:string-value="FECHA SENTENCIA 17/05/2024" calcext:value-type="string">
            <text:p>FECHA SENTENCIA 17/05/2024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RECURSO DE APELACION 481/22 PO 532/2018</text:p>
          </table:table-cell>
          <table:table-cell office:value-type="string" calcext:value-type="string">
            <text:p>TSJA SEC 3ª SEVILLA</text:p>
          </table:table-cell>
          <table:table-cell office:value-type="string" calcext:value-type="string">
            <text:p>JRF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07/03/2024</text:p>
          </table:table-cell>
          <table:table-cell table:formula="of:=IF([.E22]=&quot;&quot;;&quot;&quot;;CONCATENATE([.$F$1];&quot; &quot;;[.E22]))" office:value-type="string" office:string-value="FECHA SENTENCIA 07/03/2024" calcext:value-type="string">
            <text:p>FECHA SENTENCIA 07/03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3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63/2023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GJMG</text:p>
          </table:table-cell>
          <table:table-cell office:value-type="string" calcext:value-type="string">
            <text:p>RECAUDACIÓN</text:p>
          </table:table-cell>
          <table:table-cell office:value-type="string" calcext:value-type="string">
            <text:p>11/04/2024</text:p>
          </table:table-cell>
          <table:table-cell table:formula="of:=IF([.E23]=&quot;&quot;;&quot;&quot;;CONCATENATE([.$F$1];&quot; &quot;;[.E23]))" office:value-type="string" office:string-value="FECHA SENTENCIA 11/04/2024" calcext:value-type="string">
            <text:p>FECHA SENTENCIA 11/04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2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567/2023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FAP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2/05/2024</text:p>
          </table:table-cell>
          <table:table-cell table:formula="of:=IF([.E24]=&quot;&quot;;&quot;&quot;;CONCATENATE([.$F$1];&quot; &quot;;[.E24]))" office:value-type="string" office:string-value="FECHA SENTENCIA 02/05/2024" calcext:value-type="string">
            <text:p>FECHA SENTENCIA 02/05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73/2023</text:p>
          </table:table-cell>
          <table:table-cell office:value-type="string" calcext:value-type="string">
            <text:p>JCA N º 2 CADIZ</text:p>
          </table:table-cell>
          <table:table-cell office:value-type="string" calcext:value-type="string">
            <text:p>AMRC</text:p>
          </table:table-cell>
          <table:table-cell office:value-type="string" calcext:value-type="string">
            <text:p>RENTAS</text:p>
          </table:table-cell>
          <table:table-cell office:value-type="string" calcext:value-type="string">
            <text:p>30/04/2024</text:p>
          </table:table-cell>
          <table:table-cell table:formula="of:=IF([.E25]=&quot;&quot;;&quot;&quot;;CONCATENATE([.$F$1];&quot; &quot;;[.E25]))" office:value-type="string" office:string-value="FECHA SENTENCIA 30/04/2024" calcext:value-type="string">
            <text:p>FECHA SENTENCIA 30/04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690,80 €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3/2022</text:p>
          </table:table-cell>
          <table:table-cell table:style-name="Default" office:value-type="string" calcext:value-type="string">
            <text:p>TSJA SEC 2ª SEVILLA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19/01/2023</text:p>
          </table:table-cell>
          <table:table-cell table:style-name="Default" table:formula="of:=IF([.E26]=&quot;&quot;;&quot;&quot;;CONCATENATE([.$F$1];&quot; &quot;;[.E26]))" office:value-type="string" office:string-value="FECHA SENTENCIA 19/01/2023" calcext:value-type="string">
            <text:p>FECHA SENTENCIA 19/01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3/2022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08/04/2024</text:p>
          </table:table-cell>
          <table:table-cell table:style-name="Default" table:formula="of:=IF([.E27]=&quot;&quot;;&quot;&quot;;CONCATENATE([.$F$1];&quot; &quot;;[.E27]))" office:value-type="string" office:string-value="FECHA SENTENCIA 08/04/2024" calcext:value-type="string">
            <text:p>FECHA SENTENCIA 08/04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O 491/2021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JPVD</text:p>
          </table:table-cell>
          <table:table-cell office:value-type="string" calcext:value-type="string">
            <text:p>ULI</text:p>
          </table:table-cell>
          <table:table-cell office:value-type="string" calcext:value-type="string">
            <text:p>15/03/2024</text:p>
          </table:table-cell>
          <table:table-cell table:formula="of:=IF([.E28]=&quot;&quot;;&quot;&quot;;CONCATENATE([.$F$1];&quot; &quot;;[.E28]))" office:value-type="string" office:string-value="FECHA SENTENCIA 15/03/2024" calcext:value-type="string">
            <text:p>FECHA SENTENCIA 15/03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6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53/2024,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AMRC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18/04/2024</text:p>
          </table:table-cell>
          <table:table-cell table:formula="of:=IF([.E29]=&quot;&quot;;&quot;&quot;;CONCATENATE([.$F$1];&quot; &quot;;[.E29]))" office:value-type="string" office:string-value="FECHA SENTENCIA 18/04/2024" calcext:value-type="string">
            <text:p>FECHA SENTENCIA 18/04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250€+IVA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687/2019,</text:p>
          </table:table-cell>
          <table:table-cell table:style-name="Default" office:value-type="string" calcext:value-type="string">
            <text:p>TSJA SEC 2ª</text:p>
          </table:table-cell>
          <table:table-cell table:style-name="Default" office:value-type="string" calcext:value-type="string">
            <text:p>GLET SLU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16/05/2023</text:p>
          </table:table-cell>
          <table:table-cell table:style-name="Default" table:formula="of:=IF([.E30]=&quot;&quot;;&quot;&quot;;CONCATENATE([.$F$1];&quot; &quot;;[.E30]))" office:value-type="string" office:string-value="FECHA SENTENCIA 16/05/2023" calcext:value-type="string">
            <text:p>FECHA SENTENCIA 16/05/2023</text:p>
          </table:table-cell>
          <table:table-cell table:style-name="ce15" office:value-type="string" calcext:value-type="string">
            <text:p>ESTIM Y DESEST 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687/2019,</text:p>
          </table:table-cell>
          <table:table-cell table:style-name="Default" office:value-type="string" calcext:value-type="string">
            <text:p>JCA N º 2</text:p>
          </table:table-cell>
          <table:table-cell table:style-name="Default" office:value-type="string" calcext:value-type="string">
            <text:p>GLET SLU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27/05/2021</text:p>
          </table:table-cell>
          <table:table-cell table:style-name="Default" table:formula="of:=IF([.E31]=&quot;&quot;;&quot;&quot;;CONCATENATE([.$F$1];&quot; &quot;;[.E31]))" office:value-type="string" office:string-value="FECHA SENTENCIA 27/05/2021" calcext:value-type="string">
            <text:p>FECHA SENTENCIA 27/05/2021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1.0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667/2023</text:p>
          </table:table-cell>
          <table:table-cell office:value-type="string" calcext:value-type="string">
            <text:p>JCA N º 2 CADIZ</text:p>
          </table:table-cell>
          <table:table-cell office:value-type="string" calcext:value-type="string">
            <text:p>FHF</text:p>
          </table:table-cell>
          <table:table-cell office:value-type="string" calcext:value-type="string">
            <text:p>RP FISICOS Y MAT</text:p>
          </table:table-cell>
          <table:table-cell office:value-type="string" calcext:value-type="string">
            <text:p>09/04/2024</text:p>
          </table:table-cell>
          <table:table-cell table:formula="of:=IF([.E32]=&quot;&quot;;&quot;&quot;;CONCATENATE([.$F$1];&quot; &quot;;[.E32]))" office:value-type="string" office:string-value="FECHA SENTENCIA 09/04/2024" calcext:value-type="string">
            <text:p>FECHA SENTENCIA 09/04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8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O 534/2021</text:p>
          </table:table-cell>
          <table:table-cell office:value-type="string" calcext:value-type="string">
            <text:p>JSC N.º 3 CADIZ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11/04/2024</text:p>
          </table:table-cell>
          <table:table-cell table:formula="of:=IF([.E33]=&quot;&quot;;&quot;&quot;;CONCATENATE([.$F$1];&quot; &quot;;[.E33]))" office:value-type="string" office:string-value="FECHA SENTENCIA 11/04/2024" calcext:value-type="string">
            <text:p>FECHA SENTENCIA 11/04/2024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23/2024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VIH S.A</text:p>
          </table:table-cell>
          <table:table-cell office:value-type="string" calcext:value-type="string">
            <text:p>IAE</text:p>
          </table:table-cell>
          <table:table-cell office:value-type="string" calcext:value-type="string">
            <text:p>01/04/2024</text:p>
          </table:table-cell>
          <table:table-cell table:formula="of:=IF([.E34]=&quot;&quot;;&quot;&quot;;CONCATENATE([.$F$1];&quot; &quot;;[.E34]))" office:value-type="string" office:string-value="FECHA SENTENCIA 01/04/2024" calcext:value-type="string">
            <text:p>FECHA SENTENCIA 01/04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€+IVA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O 535/2021</text:p>
          </table:table-cell>
          <table:table-cell office:value-type="string" calcext:value-type="string">
            <text:p>JSC N.º 3 CADIZ</text:p>
          </table:table-cell>
          <table:table-cell office:value-type="string" calcext:value-type="string">
            <text:p>ABCH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11/04/2024</text:p>
          </table:table-cell>
          <table:table-cell table:formula="of:=IF([.E35]=&quot;&quot;;&quot;&quot;;CONCATENATE([.$F$1];&quot; &quot;;[.E35]))" office:value-type="string" office:string-value="FECHA SENTENCIA 11/04/2024" calcext:value-type="string">
            <text:p>FECHA SENTENCIA 11/04/2024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O 536/2021</text:p>
          </table:table-cell>
          <table:table-cell office:value-type="string" calcext:value-type="string">
            <text:p>JSC N.º 3 CADIZ</text:p>
          </table:table-cell>
          <table:table-cell office:value-type="string" calcext:value-type="string">
            <text:p>MCGL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11/04/2024</text:p>
          </table:table-cell>
          <table:table-cell table:formula="of:=IF([.E36]=&quot;&quot;;&quot;&quot;;CONCATENATE([.$F$1];&quot; &quot;;[.E36]))" office:value-type="string" office:string-value="FECHA SENTENCIA 11/04/2024" calcext:value-type="string">
            <text:p>FECHA SENTENCIA 11/04/2024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839/2023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MRH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30/03/2024</text:p>
          </table:table-cell>
          <table:table-cell table:formula="of:=IF([.E37]=&quot;&quot;;&quot;&quot;;CONCATENATE([.$F$1];&quot; &quot;;[.E37]))" office:value-type="string" office:string-value="FECHA SENTENCIA 30/03/2024" calcext:value-type="string">
            <text:p>FECHA SENTENCIA 30/03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<text:s/>200€+IVA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03/2023</text:p>
          </table:table-cell>
          <table:table-cell office:value-type="string" calcext:value-type="string">
            <text:p>JCA2 CADIZ</text:p>
          </table:table-cell>
          <table:table-cell office:value-type="string" calcext:value-type="string">
            <text:p>JMD Y DPD</text:p>
          </table:table-cell>
          <table:table-cell office:value-type="string" calcext:value-type="string">
            <text:p>UDI</text:p>
          </table:table-cell>
          <table:table-cell office:value-type="string" calcext:value-type="string">
            <text:p>22/07/2024</text:p>
          </table:table-cell>
          <table:table-cell table:formula="of:=IF([.E38]=&quot;&quot;;&quot;&quot;;CONCATENATE([.$F$1];&quot; &quot;;[.E38]))" office:value-type="string" office:string-value="FECHA SENTENCIA 22/07/2024" calcext:value-type="string">
            <text:p>FECHA SENTENCIA 22/07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133/2024</text:p>
          </table:table-cell>
          <table:table-cell office:value-type="string" calcext:value-type="string">
            <text:p>JCA2 CADIZ</text:p>
          </table:table-cell>
          <table:table-cell office:value-type="string" calcext:value-type="string">
            <text:p>LIVAI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22/07/2024</text:p>
          </table:table-cell>
          <table:table-cell table:formula="of:=IF([.E39]=&quot;&quot;;&quot;&quot;;CONCATENATE([.$F$1];&quot; &quot;;[.E39]))" office:value-type="string" office:string-value="FECHA SENTENCIA 22/07/2024" calcext:value-type="string">
            <text:p>FECHA SENTENCIA 22/07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251,30€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ce4" office:value-type="string" calcext:value-type="string">
            <text:p>DESPIDOS Y CESES 119/2023</text:p>
          </table:table-cell>
          <table:table-cell table:style-name="ce4" office:value-type="string" calcext:value-type="string">
            <text:p>JSC N.º 2 CADIZ</text:p>
          </table:table-cell>
          <table:table-cell table:style-name="ce4" office:value-type="string" calcext:value-type="string">
            <text:p>JMGG Y MAMB</text:p>
          </table:table-cell>
          <table:table-cell table:style-name="ce4" office:value-type="string" calcext:value-type="string">
            <text:p>PERSONAL</text:p>
          </table:table-cell>
          <table:table-cell table:style-name="ce11" office:value-type="string" calcext:value-type="string">
            <text:p>14/03/2024</text:p>
          </table:table-cell>
          <table:table-cell table:style-name="Default" table:formula="of:=IF([.E40]=&quot;&quot;;&quot;&quot;;CONCATENATE([.$F$1];&quot; &quot;;[.E40]))" office:value-type="string" office:string-value="FECHA SENTENCIA 14/03/2024" calcext:value-type="string">
            <text:p>FECHA SENTENCIA 14/03/2024</text:p>
          </table:table-cell>
          <table:table-cell table:style-name="ce4" office:value-type="string" calcext:value-type="string">
            <text:p>ESTIM P</text:p>
          </table:table-cell>
          <table:table-cell table:style-name="ce4"/>
          <table:table-cell table:style-name="ce4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14/2023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BDCH SLU</text:p>
          </table:table-cell>
          <table:table-cell table:style-name="Default" office:value-type="string" calcext:value-type="string">
            <text:p>IAE</text:p>
          </table:table-cell>
          <table:table-cell table:style-name="ce10" office:value-type="string" calcext:value-type="string">
            <text:p>12/03/2024</text:p>
          </table:table-cell>
          <table:table-cell table:style-name="Default" table:formula="of:=IF([.E41]=&quot;&quot;;&quot;&quot;;CONCATENATE([.$F$1];&quot; &quot;;[.E41]))" office:value-type="string" office:string-value="FECHA SENTENCIA 12/03/2024" calcext:value-type="string">
            <text:p>FECHA SENTENCIA 12/03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781/2023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JMO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11/03/2024</text:p>
          </table:table-cell>
          <table:table-cell table:formula="of:=IF([.E42]=&quot;&quot;;&quot;&quot;;CONCATENATE([.$F$1];&quot; &quot;;[.E42]))" office:value-type="string" office:string-value="FECHA SENTENCIA 11/03/2024" calcext:value-type="string">
            <text:p>FECHA SENTENCIA 11/03/2024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520/2023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RP FISICOS</text:p>
          </table:table-cell>
          <table:table-cell office:value-type="string" calcext:value-type="string">
            <text:p>14/02/2024</text:p>
          </table:table-cell>
          <table:table-cell table:formula="of:=IF([.E43]=&quot;&quot;;&quot;&quot;;CONCATENATE([.$F$1];&quot; &quot;;[.E43]))" office:value-type="string" office:string-value="FECHA SENTENCIA 14/02/2024" calcext:value-type="string">
            <text:p>FECHA SENTENCIA 14/02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€ 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68/2020</text:p>
          </table:table-cell>
          <table:table-cell table:style-name="Default" office:value-type="string" calcext:value-type="string">
            <text:p>JCA N º 3 CADIZ</text:p>
          </table:table-cell>
          <table:table-cell table:style-name="Default" office:value-type="string" calcext:value-type="string">
            <text:p>MS SLU</text:p>
          </table:table-cell>
          <table:table-cell table:style-name="Default" office:value-type="string" calcext:value-type="string">
            <text:p>CONTRATACIÓN</text:p>
          </table:table-cell>
          <table:table-cell table:style-name="ce10" office:value-type="string" calcext:value-type="string">
            <text:p>11/01/2022</text:p>
          </table:table-cell>
          <table:table-cell table:style-name="Default" table:formula="of:=IF([.E44]=&quot;&quot;;&quot;&quot;;CONCATENATE([.$F$1];&quot; &quot;;[.E44]))" office:value-type="string" office:string-value="FECHA SENTENCIA 11/01/2022" calcext:value-type="string">
            <text:p>FECHA SENTENCIA 11/01/2022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1000€+IVA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68/2020</text:p>
          </table:table-cell>
          <table:table-cell table:style-name="Default" office:value-type="string" calcext:value-type="string">
            <text:p>TSJA SEC 1</text:p>
          </table:table-cell>
          <table:table-cell table:style-name="Default" office:value-type="string" calcext:value-type="string">
            <text:p>MS SLU</text:p>
          </table:table-cell>
          <table:table-cell table:style-name="Default" office:value-type="string" calcext:value-type="string">
            <text:p>CONTRATACIÓN</text:p>
          </table:table-cell>
          <table:table-cell table:style-name="ce10" office:value-type="string" calcext:value-type="string">
            <text:p>12/12/2023</text:p>
          </table:table-cell>
          <table:table-cell table:style-name="Default" table:formula="of:=IF([.E45]=&quot;&quot;;&quot;&quot;;CONCATENATE([.$F$1];&quot; &quot;;[.E45]))" office:value-type="string" office:string-value="FECHA SENTENCIA 12/12/2023" calcext:value-type="string">
            <text:p>FECHA SENTENCIA 12/12/2023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SI LIMITE <text:s/>4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65/2022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22/01/2024</text:p>
          </table:table-cell>
          <table:table-cell table:style-name="Default" table:formula="of:=IF([.E46]=&quot;&quot;;&quot;&quot;;CONCATENATE([.$F$1];&quot; &quot;;[.E46]))" office:value-type="string" office:string-value="FECHA SENTENCIA 22/01/2024" calcext:value-type="string">
            <text:p>FECHA SENTENCIA 22/01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ROCEDIMIENTO 310/2021 (CINTA)</text:p>
          </table:table-cell>
          <table:table-cell office:value-type="string" calcext:value-type="string">
            <text:p>JSC N.º 3</text:p>
          </table:table-cell>
          <table:table-cell office:value-type="string" calcext:value-type="string">
            <text:p>DBR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25/01/2024</text:p>
          </table:table-cell>
          <table:table-cell table:formula="of:=IF([.E47]=&quot;&quot;;&quot;&quot;;CONCATENATE([.$F$1];&quot; &quot;;[.E47]))" office:value-type="string" office:string-value="FECHA SENTENCIA 25/01/2024" calcext:value-type="string">
            <text:p>FECHA SENTENCIA 25/01/2024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ROCEDIMIENTO 102/2023 (DESPIDOS)</text:p>
          </table:table-cell>
          <table:table-cell table:style-name="Default" office:value-type="string" calcext:value-type="string">
            <text:p>JSC N.º 3</text:p>
          </table:table-cell>
          <table:table-cell table:style-name="Default" office:value-type="string" calcext:value-type="string">
            <text:p>FJMS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16/01/2024</text:p>
          </table:table-cell>
          <table:table-cell table:style-name="Default" table:formula="of:=IF([.E48]=&quot;&quot;;&quot;&quot;;CONCATENATE([.$F$1];&quot; &quot;;[.E48]))" office:value-type="string" office:string-value="FECHA SENTENCIA 16/01/2024" calcext:value-type="string">
            <text:p>FECHA SENTENCIA 16/01/2024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4/2022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16/01/2024</text:p>
          </table:table-cell>
          <table:table-cell table:style-name="Default" table:formula="of:=IF([.E49]=&quot;&quot;;&quot;&quot;;CONCATENATE([.$F$1];&quot; &quot;;[.E49]))" office:value-type="string" office:string-value="FECHA SENTENCIA 16/01/2024" calcext:value-type="string">
            <text:p>FECHA SENTENCIA 16/01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2/2022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09/01/2024</text:p>
          </table:table-cell>
          <table:table-cell table:style-name="Default" table:formula="of:=IF([.E50]=&quot;&quot;;&quot;&quot;;CONCATENATE([.$F$1];&quot; &quot;;[.E50]))" office:value-type="string" office:string-value="FECHA SENTENCIA 09/01/2024" calcext:value-type="string">
            <text:p>FECHA SENTENCIA 09/01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ROCEDIMIENTO 103/2023 (DESPIDOS)</text:p>
          </table:table-cell>
          <table:table-cell table:style-name="Default" office:value-type="string" calcext:value-type="string">
            <text:p>JSC N.º 3</text:p>
          </table:table-cell>
          <table:table-cell table:style-name="Default" office:value-type="string" calcext:value-type="string">
            <text:p>JJV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16/01/2024</text:p>
          </table:table-cell>
          <table:table-cell table:style-name="Default" table:formula="of:=IF([.E51]=&quot;&quot;;&quot;&quot;;CONCATENATE([.$F$1];&quot; &quot;;[.E51]))" office:value-type="string" office:string-value="FECHA SENTENCIA 16/01/2024" calcext:value-type="string">
            <text:p>FECHA SENTENCIA 16/01/2024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482/2023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JBBR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06/11/2023</text:p>
          </table:table-cell>
          <table:table-cell table:formula="of:=IF([.E52]=&quot;&quot;;&quot;&quot;;CONCATENATE([.$F$1];&quot; &quot;;[.E52]))" office:value-type="string" office:string-value="FECHA SENTENCIA 06/11/2023" calcext:value-type="string">
            <text:p>FECHA SENTENCIA 06/11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300€+IVA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9/2021</text:p>
          </table:table-cell>
          <table:table-cell table:style-name="Default" office:value-type="string" calcext:value-type="string">
            <text:p>JCA N.º 1 CADIZ</text:p>
          </table:table-cell>
          <table:table-cell table:style-name="Default" office:value-type="string" calcext:value-type="string">
            <text:p>LFRS Y AXSG</text:p>
          </table:table-cell>
          <table:table-cell table:style-name="Default" office:value-type="string" calcext:value-type="string">
            <text:p>RP FISICOS Y MAT</text:p>
          </table:table-cell>
          <table:table-cell table:style-name="ce10" office:value-type="string" calcext:value-type="string">
            <text:p>29/11/2023</text:p>
          </table:table-cell>
          <table:table-cell table:style-name="Default" table:formula="of:=IF([.E53]=&quot;&quot;;&quot;&quot;;CONCATENATE([.$F$1];&quot; &quot;;[.E53]))" office:value-type="string" office:string-value="FECHA SENTENCIA 29/11/2023" calcext:value-type="string">
            <text:p>FECHA SENTENCIA 29/11/2023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RECURSO DE SUPLICACIÓN 4165/2021 PROC DESPIDOS 232/2020</text:p>
          </table:table-cell>
          <table:table-cell office:value-type="string" calcext:value-type="string">
            <text:p>TSJA SOCIAL SEVILLA</text:p>
          </table:table-cell>
          <table:table-cell office:value-type="string" calcext:value-type="string">
            <text:p>LMBCV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30/11/2023</text:p>
          </table:table-cell>
          <table:table-cell table:formula="of:=IF([.E54]=&quot;&quot;;&quot;&quot;;CONCATENATE([.$F$1];&quot; &quot;;[.E54]))" office:value-type="string" office:string-value="FECHA SENTENCIA 30/11/2023" calcext:value-type="string">
            <text:p>FECHA SENTENCIA 30/11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600€+IVA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A 297/2021</text:p>
          </table:table-cell>
          <table:table-cell table:style-name="Default" office:value-type="string" calcext:value-type="string">
            <text:p>TSJA SEC 1</text:p>
          </table:table-cell>
          <table:table-cell table:style-name="Default" office:value-type="string" calcext:value-type="string">
            <text:p>MIBC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19/07/2023</text:p>
          </table:table-cell>
          <table:table-cell table:style-name="Default" table:formula="of:=IF([.E55]=&quot;&quot;;&quot;&quot;;CONCATENATE([.$F$1];&quot; &quot;;[.E55]))" office:value-type="string" office:string-value="FECHA SENTENCIA 19/07/2023" calcext:value-type="string">
            <text:p>FECHA SENTENCIA 19/07/2023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SI LIMITE 3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A 297/2021</text:p>
          </table:table-cell>
          <table:table-cell table:style-name="Default" office:value-type="string" calcext:value-type="string">
            <text:p>JCA N.º 1 CADIZ</text:p>
          </table:table-cell>
          <table:table-cell table:style-name="Default" office:value-type="string" calcext:value-type="string">
            <text:p>MIBC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19/07/2023</text:p>
          </table:table-cell>
          <table:table-cell table:style-name="Default" table:formula="of:=IF([.E56]=&quot;&quot;;&quot;&quot;;CONCATENATE([.$F$1];&quot; &quot;;[.E56]))" office:value-type="string" office:string-value="FECHA SENTENCIA 19/07/2023" calcext:value-type="string">
            <text:p>FECHA SENTENCIA 19/07/2023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146/2023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JRM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9/11/2023</text:p>
          </table:table-cell>
          <table:table-cell table:formula="of:=IF([.E57]=&quot;&quot;;&quot;&quot;;CONCATENATE([.$F$1];&quot; &quot;;[.E57]))" office:value-type="string" office:string-value="FECHA SENTENCIA 09/11/2023" calcext:value-type="string">
            <text:p>FECHA SENTENCIA 09/11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200,00 €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100/2022</text:p>
          </table:table-cell>
          <table:table-cell table:style-name="Default" office:value-type="string" calcext:value-type="string">
            <text:p>JCA N º 3 CADIZ</text:p>
          </table:table-cell>
          <table:table-cell table:style-name="Default" office:value-type="string" calcext:value-type="string">
            <text:p>ATC Y MFF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27/11/2023</text:p>
          </table:table-cell>
          <table:table-cell table:style-name="Default" table:formula="of:=IF([.E58]=&quot;&quot;;&quot;&quot;;CONCATENATE([.$F$1];&quot; &quot;;[.E58]))" office:value-type="string" office:string-value="FECHA SENTENCIA 27/11/2023" calcext:value-type="string">
            <text:p>FECHA SENTENCIA 27/11/2023</text:p>
          </table:table-cell>
          <table:table-cell table:style-name="Default" office:value-type="string" calcext:value-type="string">
            <text:p>INADMITIDA</text:p>
          </table:table-cell>
          <table:table-cell table:style-name="Default" office:value-type="string" calcext:value-type="string">
            <text:p>SI LIMITE 600€+IVA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51/2022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JLCR Y DSH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14/11/2023</text:p>
          </table:table-cell>
          <table:table-cell table:style-name="Default" table:formula="of:=IF([.E59]=&quot;&quot;;&quot;&quot;;CONCATENATE([.$F$1];&quot; &quot;;[.E59]))" office:value-type="string" office:string-value="FECHA SENTENCIA 14/11/2023" calcext:value-type="string">
            <text:p>FECHA SENTENCIA 14/11/2023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SI LIMITE 1.0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1/2022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14/11/2023</text:p>
          </table:table-cell>
          <table:table-cell table:style-name="Default" table:formula="of:=IF([.E60]=&quot;&quot;;&quot;&quot;;CONCATENATE([.$F$1];&quot; &quot;;[.E60]))" office:value-type="string" office:string-value="FECHA SENTENCIA 14/11/2023" calcext:value-type="string">
            <text:p>FECHA SENTENCIA 14/11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426/2023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MGMR</text:p>
          </table:table-cell>
          <table:table-cell office:value-type="string" calcext:value-type="string">
            <text:p>RP FISICOS</text:p>
          </table:table-cell>
          <table:table-cell office:value-type="string" calcext:value-type="string">
            <text:p>03/11/2023</text:p>
          </table:table-cell>
          <table:table-cell table:formula="of:=IF([.E61]=&quot;&quot;;&quot;&quot;;CONCATENATE([.$F$1];&quot; &quot;;[.E61]))" office:value-type="string" office:string-value="FECHA SENTENCIA 03/11/2023" calcext:value-type="string">
            <text:p>FECHA SENTENCIA 03/11/2023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3/2022</text:p>
          </table:table-cell>
          <table:table-cell table:style-name="Default" office:value-type="string" calcext:value-type="string">
            <text:p>JCA N.º 1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30/10/2023</text:p>
          </table:table-cell>
          <table:table-cell table:style-name="Default" table:formula="of:=IF([.E62]=&quot;&quot;;&quot;&quot;;CONCATENATE([.$F$1];&quot; &quot;;[.E62]))" office:value-type="string" office:string-value="FECHA SENTENCIA 30/10/2023" calcext:value-type="string">
            <text:p>FECHA SENTENCIA 30/10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64/2022</text:p>
          </table:table-cell>
          <table:table-cell table:style-name="Default" office:value-type="string" calcext:value-type="string">
            <text:p>JCA N.º 1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27/10/2023</text:p>
          </table:table-cell>
          <table:table-cell table:style-name="Default" table:formula="of:=IF([.E63]=&quot;&quot;;&quot;&quot;;CONCATENATE([.$F$1];&quot; &quot;;[.E63]))" office:value-type="string" office:string-value="FECHA SENTENCIA 27/10/2023" calcext:value-type="string">
            <text:p>FECHA SENTENCIA 27/10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<text:s/>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0/2022</text:p>
          </table:table-cell>
          <table:table-cell table:style-name="Default" office:value-type="string" calcext:value-type="string">
            <text:p>JCA N.º 1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30/10/2023</text:p>
          </table:table-cell>
          <table:table-cell table:style-name="Default" table:formula="of:=IF([.E64]=&quot;&quot;;&quot;&quot;;CONCATENATE([.$F$1];&quot; &quot;;[.E64]))" office:value-type="string" office:string-value="FECHA SENTENCIA 30/10/2023" calcext:value-type="string">
            <text:p>FECHA SENTENCIA 30/10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5/2022</text:p>
          </table:table-cell>
          <table:table-cell table:style-name="Default" office:value-type="string" calcext:value-type="string">
            <text:p>JCA N.º 1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02/11/2023</text:p>
          </table:table-cell>
          <table:table-cell table:style-name="Default" table:formula="of:=IF([.E65]=&quot;&quot;;&quot;&quot;;CONCATENATE([.$F$1];&quot; &quot;;[.E65]))" office:value-type="string" office:string-value="FECHA SENTENCIA 02/11/2023" calcext:value-type="string">
            <text:p>FECHA SENTENCIA 02/11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8/2022</text:p>
          </table:table-cell>
          <table:table-cell table:style-name="Default" office:value-type="string" calcext:value-type="string">
            <text:p>JCA N.º 1 CADIZ</text:p>
          </table:table-cell>
          <table:table-cell table:style-name="Default" office:value-type="string" calcext:value-type="string">
            <text:p>JPVD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06/11/2023</text:p>
          </table:table-cell>
          <table:table-cell table:style-name="Default" table:formula="of:=IF([.E66]=&quot;&quot;;&quot;&quot;;CONCATENATE([.$F$1];&quot; &quot;;[.E66]))" office:value-type="string" office:string-value="FECHA SENTENCIA 06/11/2023" calcext:value-type="string">
            <text:p>FECHA SENTENCIA 06/11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52/2021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MIM S.L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26/047/2023</text:p>
          </table:table-cell>
          <table:table-cell table:style-name="Default" table:formula="of:=IF([.E67]=&quot;&quot;;&quot;&quot;;CONCATENATE([.$F$1];&quot; &quot;;[.E67]))" office:value-type="string" office:string-value="FECHA SENTENCIA 26/047/2023" calcext:value-type="string">
            <text:p>FECHA SENTENCIA 26/047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O 340/2022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SVS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4/08/2023</text:p>
          </table:table-cell>
          <table:table-cell table:formula="of:=IF([.E68]=&quot;&quot;;&quot;&quot;;CONCATENATE([.$F$1];&quot; &quot;;[.E68]))" office:value-type="string" office:string-value="FECHA SENTENCIA 04/08/2023" calcext:value-type="string">
            <text:p>FECHA SENTENCIA 04/08/2023</text:p>
          </table:table-cell>
          <table:table-cell office:value-type="string" calcext:value-type="string">
            <text:p>ESTIMATORIA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ROCEDIMIENTO DESPIDO/CESES </text:p>
          </table:table-cell>
          <table:table-cell office:value-type="string" calcext:value-type="string">
            <text:p>JUZGADO DE LO SOCIAL N.º 1 CADIZ</text:p>
          </table:table-cell>
          <table:table-cell office:value-type="string" calcext:value-type="string">
            <text:p>MMGM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24/10/2023</text:p>
          </table:table-cell>
          <table:table-cell table:formula="of:=IF([.E69]=&quot;&quot;;&quot;&quot;;CONCATENATE([.$F$1];&quot; &quot;;[.E69]))" office:value-type="string" office:string-value="FECHA SENTENCIA 24/10/2023" calcext:value-type="string">
            <text:p>FECHA SENTENCIA 24/10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747/2019</text:p>
          </table:table-cell>
          <table:table-cell table:style-name="Default" office:value-type="string" calcext:value-type="string">
            <text:p>JCA N º 4</text:p>
          </table:table-cell>
          <table:table-cell table:style-name="Default" office:value-type="string" calcext:value-type="string">
            <text:p>SCR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04/09/2023</text:p>
          </table:table-cell>
          <table:table-cell table:style-name="Default" table:formula="of:=IF([.E70]=&quot;&quot;;&quot;&quot;;CONCATENATE([.$F$1];&quot; &quot;;[.E70]))" office:value-type="string" office:string-value="FECHA SENTENCIA 04/09/2023" calcext:value-type="string">
            <text:p>FECHA SENTENCIA 04/09/2023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32/2023</text:p>
          </table:table-cell>
          <table:table-cell office:value-type="string" calcext:value-type="string">
            <text:p>JCA N º 2 CADIZ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RECAUDACIÓN</text:p>
          </table:table-cell>
          <table:table-cell office:value-type="string" calcext:value-type="string">
            <text:p>16/10/2023</text:p>
          </table:table-cell>
          <table:table-cell table:formula="of:=IF([.E71]=&quot;&quot;;&quot;&quot;;CONCATENATE([.$F$1];&quot; &quot;;[.E71]))" office:value-type="string" office:string-value="FECHA SENTENCIA 16/10/2023" calcext:value-type="string">
            <text:p>FECHA SENTENCIA 16/10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3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143/2022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MPMG Y CAMG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4/09/2023</text:p>
          </table:table-cell>
          <table:table-cell table:formula="of:=IF([.E72]=&quot;&quot;;&quot;&quot;;CONCATENATE([.$F$1];&quot; &quot;;[.E72]))" office:value-type="string" office:string-value="FECHA SENTENCIA 04/09/2023" calcext:value-type="string">
            <text:p>FECHA SENTENCIA 04/09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ROCEDIMIENTO DUR JUCIO RAP 88/2023</text:p>
          </table:table-cell>
          <table:table-cell office:value-type="string" calcext:value-type="string">
            <text:p>JMX N.º 3 CHICLANA</text:p>
          </table:table-cell>
          <table:table-cell office:value-type="string" calcext:value-type="string">
            <text:p>MGB</text:p>
          </table:table-cell>
          <table:table-cell office:value-type="string" calcext:value-type="string">
            <text:p>SINIESTRO</text:p>
          </table:table-cell>
          <table:table-cell office:value-type="string" calcext:value-type="string">
            <text:p>06/09/2023</text:p>
          </table:table-cell>
          <table:table-cell table:formula="of:=IF([.E73]=&quot;&quot;;&quot;&quot;;CONCATENATE([.$F$1];&quot; &quot;;[.E73]))" office:value-type="string" office:string-value="FECHA SENTENCIA 06/09/2023" calcext:value-type="string">
            <text:p>FECHA SENTENCIA 06/09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116/2023</text:p>
          </table:table-cell>
          <table:table-cell office:value-type="string" calcext:value-type="string">
            <text:p>JCA N º 2 CADIZ</text:p>
          </table:table-cell>
          <table:table-cell office:value-type="string" calcext:value-type="string">
            <text:p>ACN</text:p>
          </table:table-cell>
          <table:table-cell office:value-type="string" calcext:value-type="string">
            <text:p>RECAUDACIÓN</text:p>
          </table:table-cell>
          <table:table-cell office:value-type="string" calcext:value-type="string">
            <text:p>20/09/2023</text:p>
          </table:table-cell>
          <table:table-cell table:formula="of:=IF([.E74]=&quot;&quot;;&quot;&quot;;CONCATENATE([.$F$1];&quot; &quot;;[.E74]))" office:value-type="string" office:string-value="FECHA SENTENCIA 20/09/2023" calcext:value-type="string">
            <text:p>FECHA SENTENCIA 20/09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,00 €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1/2021</text:p>
          </table:table-cell>
          <table:table-cell table:style-name="Default" office:value-type="string" calcext:value-type="string">
            <text:p>JSC N.º 3 CADIZ</text:p>
          </table:table-cell>
          <table:table-cell table:style-name="Default" office:value-type="string" calcext:value-type="string">
            <text:p>MQC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19/09/2023</text:p>
          </table:table-cell>
          <table:table-cell table:style-name="Default" table:formula="of:=IF([.E75]=&quot;&quot;;&quot;&quot;;CONCATENATE([.$F$1];&quot; &quot;;[.E75]))" office:value-type="string" office:string-value="FECHA SENTENCIA 19/09/2023" calcext:value-type="string">
            <text:p>FECHA SENTENCIA 19/09/2023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ROCEDIMIENTO JUICIO RAPIDO 457/2019</text:p>
          </table:table-cell>
          <table:table-cell office:value-type="string" calcext:value-type="string">
            <text:p>JPEN N º 3 CHICLANA</text:p>
          </table:table-cell>
          <table:table-cell office:value-type="string" calcext:value-type="string">
            <text:p>JLRM</text:p>
          </table:table-cell>
          <table:table-cell office:value-type="string" calcext:value-type="string">
            <text:p>SINIESTRO</text:p>
          </table:table-cell>
          <table:table-cell office:value-type="string" calcext:value-type="string">
            <text:p>13/09/2023</text:p>
          </table:table-cell>
          <table:table-cell table:formula="of:=IF([.E76]=&quot;&quot;;&quot;&quot;;CONCATENATE([.$F$1];&quot; &quot;;[.E76]))" office:value-type="string" office:string-value="FECHA SENTENCIA 13/09/2023" calcext:value-type="string">
            <text:p>FECHA SENTENCIA 13/09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520/2021</text:p>
          </table:table-cell>
          <table:table-cell table:style-name="Default" office:value-type="string" calcext:value-type="string">
            <text:p>JSC N.º 1 CADIZ</text:p>
          </table:table-cell>
          <table:table-cell table:style-name="Default" office:value-type="string" calcext:value-type="string">
            <text:p>ACC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18/09/2023</text:p>
          </table:table-cell>
          <table:table-cell table:style-name="Default" table:formula="of:=IF([.E77]=&quot;&quot;;&quot;&quot;;CONCATENATE([.$F$1];&quot; &quot;;[.E77]))" office:value-type="string" office:string-value="FECHA SENTENCIA 18/09/2023" calcext:value-type="string">
            <text:p>FECHA SENTENCIA 18/09/2023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27/2020</text:p>
          </table:table-cell>
          <table:table-cell table:style-name="Default" office:value-type="string" calcext:value-type="string">
            <text:p>JCA N º 3 CADIZ</text:p>
          </table:table-cell>
          <table:table-cell table:style-name="Default" office:value-type="string" calcext:value-type="string">
            <text:p>CPGRSUPC</text:p>
          </table:table-cell>
          <table:table-cell table:style-name="Default" office:value-type="string" calcext:value-type="string">
            <text:p>INTERVENCIÓN</text:p>
          </table:table-cell>
          <table:table-cell table:style-name="ce10" office:value-type="string" calcext:value-type="string">
            <text:p>18/09/2023</text:p>
          </table:table-cell>
          <table:table-cell table:style-name="Default" table:formula="of:=IF([.E78]=&quot;&quot;;&quot;&quot;;CONCATENATE([.$F$1];&quot; &quot;;[.E78]))" office:value-type="string" office:string-value="FECHA SENTENCIA 18/09/2023" calcext:value-type="string">
            <text:p>FECHA SENTENCIA 18/09/2023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522/2021</text:p>
          </table:table-cell>
          <table:table-cell table:style-name="Default" office:value-type="string" calcext:value-type="string">
            <text:p>JSC N.º 1 CADIZ</text:p>
          </table:table-cell>
          <table:table-cell table:style-name="Default" office:value-type="string" calcext:value-type="string">
            <text:p>JMP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18/09/2023</text:p>
          </table:table-cell>
          <table:table-cell table:style-name="Default" table:formula="of:=IF([.E79]=&quot;&quot;;&quot;&quot;;CONCATENATE([.$F$1];&quot; &quot;;[.E79]))" office:value-type="string" office:string-value="FECHA SENTENCIA 18/09/2023" calcext:value-type="string">
            <text:p>FECHA SENTENCIA 18/09/2023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462/2022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MJLC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30/08/2023</text:p>
          </table:table-cell>
          <table:table-cell table:formula="of:=IF([.E80]=&quot;&quot;;&quot;&quot;;CONCATENATE([.$F$1];&quot; &quot;;[.E80]))" office:value-type="string" office:string-value="FECHA SENTENCIA 30/08/2023" calcext:value-type="string">
            <text:p>FECHA SENTENCIA 30/08/2023</text:p>
          </table:table-cell>
          <table:table-cell office:value-type="string" calcext:value-type="string">
            <text:p>INADMITI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521/2021</text:p>
          </table:table-cell>
          <table:table-cell table:style-name="Default" office:value-type="string" calcext:value-type="string">
            <text:p>JSC N.º 1 CADIZ</text:p>
          </table:table-cell>
          <table:table-cell table:style-name="Default" office:value-type="string" calcext:value-type="string">
            <text:p>ISM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18/09/2023</text:p>
          </table:table-cell>
          <table:table-cell table:style-name="Default" table:formula="of:=IF([.E81]=&quot;&quot;;&quot;&quot;;CONCATENATE([.$F$1];&quot; &quot;;[.E81]))" office:value-type="string" office:string-value="FECHA SENTENCIA 18/09/2023" calcext:value-type="string">
            <text:p>FECHA SENTENCIA 18/09/2023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O 646/2021</text:p>
          </table:table-cell>
          <table:table-cell office:value-type="string" calcext:value-type="string">
            <text:p>JSC N.º 1 CADIZ</text:p>
          </table:table-cell>
          <table:table-cell office:value-type="string" calcext:value-type="string">
            <text:p>MLRR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18/09/2023</text:p>
          </table:table-cell>
          <table:table-cell table:formula="of:=IF([.E82]=&quot;&quot;;&quot;&quot;;CONCATENATE([.$F$1];&quot; &quot;;[.E82]))" office:value-type="string" office:string-value="FECHA SENTENCIA 18/09/2023" calcext:value-type="string">
            <text:p>FECHA SENTENCIA 18/09/2023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8/2023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JMAB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9/08/2023</text:p>
          </table:table-cell>
          <table:table-cell table:formula="of:=IF([.E83]=&quot;&quot;;&quot;&quot;;CONCATENATE([.$F$1];&quot; &quot;;[.E83]))" office:value-type="string" office:string-value="FECHA SENTENCIA 09/08/2023" calcext:value-type="string">
            <text:p>FECHA SENTENCIA 09/08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2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ROCEDIMIENTO JUICIO RAPIDO 84/2023</text:p>
          </table:table-cell>
          <table:table-cell office:value-type="string" calcext:value-type="string">
            <text:p>JMX N.º 3 CHICLANA</text:p>
          </table:table-cell>
          <table:table-cell office:value-type="string" calcext:value-type="string">
            <text:p>JARG</text:p>
          </table:table-cell>
          <table:table-cell office:value-type="string" calcext:value-type="string">
            <text:p>SINIESTRO</text:p>
          </table:table-cell>
          <table:table-cell office:value-type="string" calcext:value-type="string">
            <text:p>05/07/2023</text:p>
          </table:table-cell>
          <table:table-cell table:formula="of:=IF([.E84]=&quot;&quot;;&quot;&quot;;CONCATENATE([.$F$1];&quot; &quot;;[.E84]))" office:value-type="string" office:string-value="FECHA SENTENCIA 05/07/2023" calcext:value-type="string">
            <text:p>FECHA SENTENCIA 05/07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120/2022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PLSR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04/09/2023</text:p>
          </table:table-cell>
          <table:table-cell table:formula="of:=IF([.E85]=&quot;&quot;;&quot;&quot;;CONCATENATE([.$F$1];&quot; &quot;;[.E85]))" office:value-type="string" office:string-value="FECHA SENTENCIA 04/09/2023" calcext:value-type="string">
            <text:p>FECHA SENTENCIA 04/09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300€+IVA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ROCEDIMIENTO JUICIO DELITO LEVE 19/2023</text:p>
          </table:table-cell>
          <table:table-cell office:value-type="string" calcext:value-type="string">
            <text:p>JPINST N.º 1 </text:p>
          </table:table-cell>
          <table:table-cell office:value-type="string" calcext:value-type="string">
            <text:p>SPR</text:p>
          </table:table-cell>
          <table:table-cell office:value-type="string" calcext:value-type="string">
            <text:p>SINIESTRO</text:p>
          </table:table-cell>
          <table:table-cell office:value-type="string" calcext:value-type="string">
            <text:p>21/07/2023</text:p>
          </table:table-cell>
          <table:table-cell table:formula="of:=IF([.E86]=&quot;&quot;;&quot;&quot;;CONCATENATE([.$F$1];&quot; &quot;;[.E86]))" office:value-type="string" office:string-value="FECHA SENTENCIA 21/07/2023" calcext:value-type="string">
            <text:p>FECHA SENTENCIA 21/07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/2022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JGM</text:p>
          </table:table-cell>
          <table:table-cell office:value-type="string" calcext:value-type="string">
            <text:p>RP FISICOS</text:p>
          </table:table-cell>
          <table:table-cell office:value-type="string" calcext:value-type="string">
            <text:p>14/06/2023</text:p>
          </table:table-cell>
          <table:table-cell table:formula="of:=IF([.E87]=&quot;&quot;;&quot;&quot;;CONCATENATE([.$F$1];&quot; &quot;;[.E87]))" office:value-type="string" office:string-value="FECHA SENTENCIA 14/06/2023" calcext:value-type="string">
            <text:p>FECHA SENTENCIA 14/06/2023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10/2022</text:p>
          </table:table-cell>
          <table:table-cell table:style-name="Default" office:value-type="string" calcext:value-type="string">
            <text:p>JCA N º 3 CADIZ</text:p>
          </table:table-cell>
          <table:table-cell table:style-name="Default" office:value-type="string" calcext:value-type="string">
            <text:p>AJTF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28/06/2023</text:p>
          </table:table-cell>
          <table:table-cell table:style-name="Default" table:formula="of:=IF([.E88]=&quot;&quot;;&quot;&quot;;CONCATENATE([.$F$1];&quot; &quot;;[.E88]))" office:value-type="string" office:string-value="FECHA SENTENCIA 28/06/2023" calcext:value-type="string">
            <text:p>FECHA SENTENCIA 28/06/2023</text:p>
          </table:table-cell>
          <table:table-cell table:style-name="Default" office:value-type="string" calcext:value-type="string">
            <text:p>INADMITIDA</text:p>
          </table:table-cell>
          <table:table-cell table:style-name="Default" office:value-type="string" calcext:value-type="string">
            <text:p>SI LIMITE 600€+IVA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RECURSO DE SUPLICACIÓN 818/2023</text:p>
          </table:table-cell>
          <table:table-cell office:value-type="string" calcext:value-type="string">
            <text:p>TSJA SOCIAL SEVILLA</text:p>
          </table:table-cell>
          <table:table-cell office:value-type="string" calcext:value-type="string">
            <text:p>EMCC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15/06/2023</text:p>
          </table:table-cell>
          <table:table-cell table:formula="of:=IF([.E89]=&quot;&quot;;&quot;&quot;;CONCATENATE([.$F$1];&quot; &quot;;[.E89]))" office:value-type="string" office:string-value="FECHA SENTENCIA 15/06/2023" calcext:value-type="string">
            <text:p>FECHA SENTENCIA 15/06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RECURSO DE SUPLICACIÓN 446/2023</text:p>
          </table:table-cell>
          <table:table-cell office:value-type="string" calcext:value-type="string">
            <text:p>TSJA SOCIAL SEVILLA</text:p>
          </table:table-cell>
          <table:table-cell office:value-type="string" calcext:value-type="string">
            <text:p>MJFS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14/06/2023</text:p>
          </table:table-cell>
          <table:table-cell table:formula="of:=IF([.E90]=&quot;&quot;;&quot;&quot;;CONCATENATE([.$F$1];&quot; &quot;;[.E90]))" office:value-type="string" office:string-value="FECHA SENTENCIA 14/06/2023" calcext:value-type="string">
            <text:p>FECHA SENTENCIA 14/06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433/2022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MCGM</text:p>
          </table:table-cell>
          <table:table-cell office:value-type="string" calcext:value-type="string">
            <text:p>RP FISICOS</text:p>
          </table:table-cell>
          <table:table-cell office:value-type="string" calcext:value-type="string">
            <text:p>12/06/2023</text:p>
          </table:table-cell>
          <table:table-cell table:formula="of:=IF([.E91]=&quot;&quot;;&quot;&quot;;CONCATENATE([.$F$1];&quot; &quot;;[.E91]))" office:value-type="string" office:string-value="FECHA SENTENCIA 12/06/2023" calcext:value-type="string">
            <text:p>FECHA SENTENCIA 12/06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258/2022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JGV,JGV,FJGV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26/04/2023</text:p>
          </table:table-cell>
          <table:table-cell table:formula="of:=IF([.E92]=&quot;&quot;;&quot;&quot;;CONCATENATE([.$F$1];&quot; &quot;;[.E92]))" office:value-type="string" office:string-value="FECHA SENTENCIA 26/04/2023" calcext:value-type="string">
            <text:p>FECHA SENTENCIA 26/04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585/2021</text:p>
          </table:table-cell>
          <table:table-cell table:style-name="Default" office:value-type="string" calcext:value-type="string">
            <text:p>JSC N.º 2 CADIZ</text:p>
          </table:table-cell>
          <table:table-cell table:style-name="Default" office:value-type="string" calcext:value-type="string">
            <text:p>MQR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06/06/2023</text:p>
          </table:table-cell>
          <table:table-cell table:style-name="Default" table:formula="of:=IF([.E93]=&quot;&quot;;&quot;&quot;;CONCATENATE([.$F$1];&quot; &quot;;[.E93]))" office:value-type="string" office:string-value="FECHA SENTENCIA 06/06/2023" calcext:value-type="string">
            <text:p>FECHA SENTENCIA 06/06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584/2021</text:p>
          </table:table-cell>
          <table:table-cell table:style-name="Default" office:value-type="string" calcext:value-type="string">
            <text:p>JSC N.º 3 CADIZ</text:p>
          </table:table-cell>
          <table:table-cell table:style-name="Default" office:value-type="string" calcext:value-type="string">
            <text:p>MABR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06/06/2023</text:p>
          </table:table-cell>
          <table:table-cell table:style-name="Default" table:formula="of:=IF([.E94]=&quot;&quot;;&quot;&quot;;CONCATENATE([.$F$1];&quot; &quot;;[.E94]))" office:value-type="string" office:string-value="FECHA SENTENCIA 06/06/2023" calcext:value-type="string">
            <text:p>FECHA SENTENCIA 06/06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84/2021</text:p>
          </table:table-cell>
          <table:table-cell table:style-name="Default" office:value-type="string" calcext:value-type="string">
            <text:p>JCA N.º 1 CADIZ</text:p>
          </table:table-cell>
          <table:table-cell table:style-name="Default" office:value-type="string" calcext:value-type="string">
            <text:p>EE S.A</text:p>
          </table:table-cell>
          <table:table-cell table:style-name="Default" office:value-type="string" calcext:value-type="string">
            <text:p>INTERVENCIÓN</text:p>
          </table:table-cell>
          <table:table-cell table:style-name="ce10" office:value-type="string" calcext:value-type="string">
            <text:p>07/06/2023</text:p>
          </table:table-cell>
          <table:table-cell table:style-name="Default" table:formula="of:=IF([.E95]=&quot;&quot;;&quot;&quot;;CONCATENATE([.$F$1];&quot; &quot;;[.E95]))" office:value-type="string" office:string-value="FECHA SENTENCIA 07/06/2023" calcext:value-type="string">
            <text:p>FECHA SENTENCIA 07/06/2023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SI lIMITE 9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391/2022</text:p>
          </table:table-cell>
          <table:table-cell office:value-type="string" calcext:value-type="string">
            <text:p>JCA N º 2 CADIZ</text:p>
          </table:table-cell>
          <table:table-cell office:value-type="string" calcext:value-type="string">
            <text:p>EFM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30/05/2023</text:p>
          </table:table-cell>
          <table:table-cell table:formula="of:=IF([.E96]=&quot;&quot;;&quot;&quot;;CONCATENATE([.$F$1];&quot; &quot;;[.E96]))" office:value-type="string" office:string-value="FECHA SENTENCIA 30/05/2023" calcext:value-type="string">
            <text:p>FECHA SENTENCIA 30/05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400,00 €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13/2020</text:p>
          </table:table-cell>
          <table:table-cell table:style-name="Default" office:value-type="string" calcext:value-type="string">
            <text:p>JCA N º 3 CADIZ</text:p>
          </table:table-cell>
          <table:table-cell table:style-name="Default" office:value-type="string" calcext:value-type="string">
            <text:p>MET S.A</text:p>
          </table:table-cell>
          <table:table-cell table:style-name="Default" office:value-type="string" calcext:value-type="string">
            <text:p>UGE</text:p>
          </table:table-cell>
          <table:table-cell table:style-name="ce10" office:value-type="string" calcext:value-type="string">
            <text:p>29/05/2023</text:p>
          </table:table-cell>
          <table:table-cell table:style-name="Default" table:formula="of:=IF([.E97]=&quot;&quot;;&quot;&quot;;CONCATENATE([.$F$1];&quot; &quot;;[.E97]))" office:value-type="string" office:string-value="FECHA SENTENCIA 29/05/2023" calcext:value-type="string">
            <text:p>FECHA SENTENCIA 29/05/2023</text:p>
          </table:table-cell>
          <table:table-cell table:style-name="Default" office:value-type="string" calcext:value-type="string">
            <text:p>INADMITIDA</text:p>
          </table:table-cell>
          <table:table-cell table:style-name="Default" office:value-type="string" calcext:value-type="string">
            <text:p>SI LIMITE 6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583/2021</text:p>
          </table:table-cell>
          <table:table-cell table:style-name="Default" office:value-type="string" calcext:value-type="string">
            <text:p>JSC N.º 2 CADIZ</text:p>
          </table:table-cell>
          <table:table-cell table:style-name="Default" office:value-type="string" calcext:value-type="string">
            <text:p>DRV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26/05/2023</text:p>
          </table:table-cell>
          <table:table-cell table:style-name="Default" table:formula="of:=IF([.E98]=&quot;&quot;;&quot;&quot;;CONCATENATE([.$F$1];&quot; &quot;;[.E98]))" office:value-type="string" office:string-value="FECHA SENTENCIA 26/05/2023" calcext:value-type="string">
            <text:p>FECHA SENTENCIA 26/05/2023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517/2021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19/05/2023</text:p>
          </table:table-cell>
          <table:table-cell table:formula="of:=IF([.E99]=&quot;&quot;;&quot;&quot;;CONCATENATE([.$F$1];&quot; &quot;;[.E99]))" office:value-type="string" office:string-value="FECHA SENTENCIA 19/05/2023" calcext:value-type="string">
            <text:p>FECHA SENTENCIA 19/05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174/2022</text:p>
          </table:table-cell>
          <table:table-cell office:value-type="string" calcext:value-type="string">
            <text:p>JCA N º 2 CADIZ</text:p>
          </table:table-cell>
          <table:table-cell office:value-type="string" calcext:value-type="string">
            <text:p>MRM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11/04/2023</text:p>
          </table:table-cell>
          <table:table-cell table:formula="of:=IF([.E100]=&quot;&quot;;&quot;&quot;;CONCATENATE([.$F$1];&quot; &quot;;[.E100]))" office:value-type="string" office:string-value="FECHA SENTENCIA 11/04/2023" calcext:value-type="string">
            <text:p>FECHA SENTENCIA 11/04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5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ROCEDIMIENTO JUICIO RAPIDO 24/2023</text:p>
          </table:table-cell>
          <table:table-cell office:value-type="string" calcext:value-type="string">
            <text:p>JMX N.º 3 CHICLANA</text:p>
          </table:table-cell>
          <table:table-cell office:value-type="string" calcext:value-type="string">
            <text:p>JASR</text:p>
          </table:table-cell>
          <table:table-cell office:value-type="string" calcext:value-type="string">
            <text:p>SINIESTRO</text:p>
          </table:table-cell>
          <table:table-cell office:value-type="string" calcext:value-type="string">
            <text:p>04/05/2023</text:p>
          </table:table-cell>
          <table:table-cell table:formula="of:=IF([.E101]=&quot;&quot;;&quot;&quot;;CONCATENATE([.$F$1];&quot; &quot;;[.E101]))" office:value-type="string" office:string-value="FECHA SENTENCIA 04/05/2023" calcext:value-type="string">
            <text:p>FECHA SENTENCIA 04/05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411/2022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FSM</text:p>
          </table:table-cell>
          <table:table-cell office:value-type="string" calcext:value-type="string">
            <text:p>UDI</text:p>
          </table:table-cell>
          <table:table-cell office:value-type="string" calcext:value-type="string">
            <text:p>26/04/2023</text:p>
          </table:table-cell>
          <table:table-cell table:formula="of:=IF([.E102]=&quot;&quot;;&quot;&quot;;CONCATENATE([.$F$1];&quot; &quot;;[.E102]))" office:value-type="string" office:string-value="FECHA SENTENCIA 26/04/2023" calcext:value-type="string">
            <text:p>FECHA SENTENCIA 26/04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500€+IVA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63/2019</text:p>
          </table:table-cell>
          <table:table-cell table:style-name="Default" office:value-type="string" calcext:value-type="string">
            <text:p>TSJA SEC 2ª SEVILLA</text:p>
          </table:table-cell>
          <table:table-cell table:style-name="Default" office:value-type="string" calcext:value-type="string">
            <text:p>ARAJ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24/11/2022</text:p>
          </table:table-cell>
          <table:table-cell table:style-name="Default" table:formula="of:=IF([.E103]=&quot;&quot;;&quot;&quot;;CONCATENATE([.$F$1];&quot; &quot;;[.E103]))" office:value-type="string" office:string-value="FECHA SENTENCIA 24/11/2022" calcext:value-type="string">
            <text:p>FECHA SENTENCIA 24/11/2022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63/2019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ARAJ</text:p>
          </table:table-cell>
          <table:table-cell table:style-name="Default" office:value-type="string" calcext:value-type="string">
            <text:p>UDI</text:p>
          </table:table-cell>
          <table:table-cell table:style-name="ce10" office:value-type="string" calcext:value-type="string">
            <text:p>05/04/2021</text:p>
          </table:table-cell>
          <table:table-cell table:style-name="Default" table:formula="of:=IF([.E104]=&quot;&quot;;&quot;&quot;;CONCATENATE([.$F$1];&quot; &quot;;[.E104]))" office:value-type="string" office:string-value="FECHA SENTENCIA 05/04/2021" calcext:value-type="string">
            <text:p>FECHA SENTENCIA 05/04/2021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90/2021</text:p>
          </table:table-cell>
          <table:table-cell table:style-name="Default" office:value-type="string" calcext:value-type="string">
            <text:p>JCA N º 3 CADIZ</text:p>
          </table:table-cell>
          <table:table-cell table:style-name="Default" office:value-type="string" calcext:value-type="string">
            <text:p>EXXI SLU</text:p>
          </table:table-cell>
          <table:table-cell table:style-name="Default" office:value-type="string" calcext:value-type="string">
            <text:p>INTERVENCIÓN</text:p>
          </table:table-cell>
          <table:table-cell table:style-name="ce10" office:value-type="string" calcext:value-type="string">
            <text:p>18/04/2023</text:p>
          </table:table-cell>
          <table:table-cell table:style-name="Default" table:formula="of:=IF([.E105]=&quot;&quot;;&quot;&quot;;CONCATENATE([.$F$1];&quot; &quot;;[.E105]))" office:value-type="string" office:string-value="FECHA SENTENCIA 18/04/2023" calcext:value-type="string">
            <text:p>FECHA SENTENCIA 18/04/2023</text:p>
          </table:table-cell>
          <table:table-cell table:style-name="Default" office:value-type="string" calcext:value-type="string">
            <text:p>ESTIM P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RECURSO DE APELACIÓN 206/2023</text:p>
          </table:table-cell>
          <table:table-cell table:style-name="Default" office:value-type="string" calcext:value-type="string">
            <text:p>TSJA SEC 3ª SEVILLA</text:p>
          </table:table-cell>
          <table:table-cell table:style-name="Default" office:value-type="string" calcext:value-type="string">
            <text:p>FAV</text:p>
          </table:table-cell>
          <table:table-cell table:style-name="Default" office:value-type="string" calcext:value-type="string">
            <text:p>CONTRATACIÓN</text:p>
          </table:table-cell>
          <table:table-cell table:style-name="ce10" office:value-type="string" calcext:value-type="string">
            <text:p>05/04/2023</text:p>
          </table:table-cell>
          <table:table-cell table:style-name="Default" table:formula="of:=IF([.E106]=&quot;&quot;;&quot;&quot;;CONCATENATE([.$F$1];&quot; &quot;;[.E106]))" office:value-type="string" office:string-value="FECHA SENTENCIA 05/04/2023" calcext:value-type="string">
            <text:p>FECHA SENTENCIA 05/04/2023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SI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386/2022 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MAFM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21/02/2023</text:p>
          </table:table-cell>
          <table:table-cell table:formula="of:=IF([.E107]=&quot;&quot;;&quot;&quot;;CONCATENATE([.$F$1];&quot; &quot;;[.E107]))" office:value-type="string" office:string-value="FECHA SENTENCIA 21/02/2023" calcext:value-type="string">
            <text:p>FECHA SENTENCIA 21/02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4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ROCEDIMIENTO JUICIO RAPIDO 25/2023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RPF</text:p>
          </table:table-cell>
          <table:table-cell office:value-type="string" calcext:value-type="string">
            <text:p>SINIESTRO</text:p>
          </table:table-cell>
          <table:table-cell/>
          <table:table-cell table:formula="of:=IF([.E108]=&quot;&quot;;&quot;&quot;;CONCATENATE([.$F$1];&quot; &quot;;[.E108]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 705/2019 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SBM</text:p>
          </table:table-cell>
          <table:table-cell office:value-type="string" calcext:value-type="string">
            <text:p>UDI</text:p>
          </table:table-cell>
          <table:table-cell office:value-type="string" calcext:value-type="string">
            <text:p>02/02/2023</text:p>
          </table:table-cell>
          <table:table-cell table:formula="of:=IF([.E109]=&quot;&quot;;&quot;&quot;;CONCATENATE([.$F$1];&quot; &quot;;[.E109]))" office:value-type="string" office:string-value="FECHA SENTENCIA 02/02/2023" calcext:value-type="string">
            <text:p>FECHA SENTENCIA 02/02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6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440/2021 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MAGC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06/03/2023</text:p>
          </table:table-cell>
          <table:table-cell table:formula="of:=IF([.E110]=&quot;&quot;;&quot;&quot;;CONCATENATE([.$F$1];&quot; &quot;;[.E110]))" office:value-type="string" office:string-value="FECHA SENTENCIA 06/03/2023" calcext:value-type="string">
            <text:p>FECHA SENTENCIA 06/03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ROCEDIMIENTO JUICIO RAPIDO 40/2022(269/2022)</text:p>
          </table:table-cell>
          <table:table-cell office:value-type="string" calcext:value-type="string">
            <text:p>JPEN N º 4</text:p>
          </table:table-cell>
          <table:table-cell office:value-type="string" calcext:value-type="string">
            <text:p>JAHM</text:p>
          </table:table-cell>
          <table:table-cell office:value-type="string" calcext:value-type="string">
            <text:p>SINIESTRO</text:p>
          </table:table-cell>
          <table:table-cell office:value-type="string" calcext:value-type="string">
            <text:p>12/12/2022</text:p>
          </table:table-cell>
          <table:table-cell table:formula="of:=IF([.E111]=&quot;&quot;;&quot;&quot;;CONCATENATE([.$F$1];&quot; &quot;;[.E111]))" office:value-type="string" office:string-value="FECHA SENTENCIA 12/12/2022" calcext:value-type="string">
            <text:p>FECHA SENTENCIA 12/12/2022</text:p>
          </table:table-cell>
          <table:table-cell office:value-type="string" calcext:value-type="string">
            <text:p>CONDENA 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518/2018</text:p>
          </table:table-cell>
          <table:table-cell table:style-name="Default" office:value-type="string" calcext:value-type="string">
            <text:p>JCA N º 4 CADIZ</text:p>
          </table:table-cell>
          <table:table-cell table:style-name="Default" office:value-type="string" calcext:value-type="string">
            <text:p>AVCSP</text:p>
          </table:table-cell>
          <table:table-cell table:style-name="Default" office:value-type="string" calcext:value-type="string">
            <text:p>ULI</text:p>
          </table:table-cell>
          <table:table-cell table:style-name="ce10" office:value-type="string" calcext:value-type="string">
            <text:p>01/09/2021</text:p>
          </table:table-cell>
          <table:table-cell table:style-name="Default" table:formula="of:=IF([.E112]=&quot;&quot;;&quot;&quot;;CONCATENATE([.$F$1];&quot; &quot;;[.E112]))" office:value-type="string" office:string-value="FECHA SENTENCIA 01/09/2021" calcext:value-type="string">
            <text:p>FECHA SENTENCIA 01/09/2021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309/2022 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ACJ Y CCG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1/02/2023</text:p>
          </table:table-cell>
          <table:table-cell table:formula="of:=IF([.E113]=&quot;&quot;;&quot;&quot;;CONCATENATE([.$F$1];&quot; &quot;;[.E113]))" office:value-type="string" office:string-value="FECHA SENTENCIA 01/02/2023" calcext:value-type="string">
            <text:p>FECHA SENTENCIA 01/02/2023</text:p>
          </table:table-cell>
          <table:table-cell office:value-type="string" calcext:value-type="string">
            <text:p>ESTIMATORIA CORREGIDA EN AUTO 07/03/2023 A DES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O 131/2021 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EI SLU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2/02/2023</text:p>
          </table:table-cell>
          <table:table-cell table:formula="of:=IF([.E114]=&quot;&quot;;&quot;&quot;;CONCATENATE([.$F$1];&quot; &quot;;[.E114]))" office:value-type="string" office:string-value="FECHA SENTENCIA 02/02/2023" calcext:value-type="string">
            <text:p>FECHA SENTENCIA 02/02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6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424/2022 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ASRE S.A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26/01/2023</text:p>
          </table:table-cell>
          <table:table-cell table:formula="of:=IF([.E115]=&quot;&quot;;&quot;&quot;;CONCATENATE([.$F$1];&quot; &quot;;[.E115]))" office:value-type="string" office:string-value="FECHA SENTENCIA 26/01/2023" calcext:value-type="string">
            <text:p>FECHA SENTENCIA 26/01/2023</text:p>
          </table:table-cell>
          <table:table-cell office:value-type="string" calcext:value-type="string">
            <text:p>ESTIM 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O 690/2019 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AMT</text:p>
          </table:table-cell>
          <table:table-cell office:value-type="string" calcext:value-type="string">
            <text:p>UGE</text:p>
          </table:table-cell>
          <table:table-cell office:value-type="string" calcext:value-type="string">
            <text:p>26/01/2023</text:p>
          </table:table-cell>
          <table:table-cell table:formula="of:=IF([.E116]=&quot;&quot;;&quot;&quot;;CONCATENATE([.$F$1];&quot; &quot;;[.E116]))" office:value-type="string" office:string-value="FECHA SENTENCIA 26/01/2023" calcext:value-type="string">
            <text:p>FECHA SENTENCIA 26/01/2023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RECURSO DE APELACIÓN 734/2022</text:p>
          </table:table-cell>
          <table:table-cell office:value-type="string" calcext:value-type="string">
            <text:p>TSJA SEC 1ª SEVILLA</text:p>
          </table:table-cell>
          <table:table-cell office:value-type="string" calcext:value-type="string">
            <text:p>FAV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18/01/2023</text:p>
          </table:table-cell>
          <table:table-cell table:formula="of:=IF([.E117]=&quot;&quot;;&quot;&quot;;CONCATENATE([.$F$1];&quot; &quot;;[.E117]))" office:value-type="string" office:string-value="FECHA SENTENCIA 18/01/2023" calcext:value-type="string">
            <text:p>FECHA SENTENCIA 18/01/2023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300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6/2023 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CSM Y MJSM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18/09/2024</text:p>
          </table:table-cell>
          <table:table-cell table:formula="of:=IF([.E118]=&quot;&quot;;&quot;&quot;;CONCATENATE([.$F$1];&quot; &quot;;[.E118]))" office:value-type="string" office:string-value="FECHA SENTENCIA 18/09/2024" calcext:value-type="string">
            <text:p>FECHA SENTENCIA 18/09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432/2021 </text:p>
          </table:table-cell>
          <table:table-cell office:value-type="string" calcext:value-type="string">
            <text:p>JPEN N º 2 CADIZ</text:p>
          </table:table-cell>
          <table:table-cell office:value-type="string" calcext:value-type="string">
            <text:p>ICP</text:p>
          </table:table-cell>
          <table:table-cell office:value-type="string" calcext:value-type="string">
            <text:p>UDI</text:p>
          </table:table-cell>
          <table:table-cell office:value-type="string" calcext:value-type="string">
            <text:p>12/12/2022</text:p>
          </table:table-cell>
          <table:table-cell table:formula="of:=IF([.E119]=&quot;&quot;;&quot;&quot;;CONCATENATE([.$F$1];&quot; &quot;;[.E119]))" office:value-type="string" office:string-value="FECHA SENTENCIA 12/12/2022" calcext:value-type="string">
            <text:p>FECHA SENTENCIA 12/12/2022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450/2021</text:p>
          </table:table-cell>
          <table:table-cell office:value-type="string" calcext:value-type="string">
            <text:p>JPEN N º 3 CADIZ</text:p>
          </table:table-cell>
          <table:table-cell office:value-type="string" calcext:value-type="string">
            <text:p>PMR</text:p>
          </table:table-cell>
          <table:table-cell office:value-type="string" calcext:value-type="string">
            <text:p>SINIESTRO</text:p>
          </table:table-cell>
          <table:table-cell office:value-type="string" calcext:value-type="string">
            <text:p>25/09/2024</text:p>
          </table:table-cell>
          <table:table-cell table:formula="of:=IF([.E120]=&quot;&quot;;&quot;&quot;;CONCATENATE([.$F$1];&quot; &quot;;[.E120]))" office:value-type="string" office:string-value="FECHA SENTENCIA 25/09/2024" calcext:value-type="string">
            <text:p>FECHA SENTENCIA 25/09/2024</text:p>
          </table:table-cell>
          <table:table-cell office:value-type="string" calcext:value-type="string">
            <text:p>CONDENA 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0/2018 </text:p>
          </table:table-cell>
          <table:table-cell table:style-name="Default" office:value-type="string" calcext:value-type="string">
            <text:p>TSJA SEC 3ª SEVILLA</text:p>
          </table:table-cell>
          <table:table-cell table:style-name="Default" office:value-type="string" calcext:value-type="string">
            <text:p>SOL</text:p>
          </table:table-cell>
          <table:table-cell table:style-name="Default" office:value-type="string" calcext:value-type="string">
            <text:p>CONTRATACIÓN</text:p>
          </table:table-cell>
          <table:table-cell table:style-name="ce10" office:value-type="string" calcext:value-type="string">
            <text:p>25/09/2024</text:p>
          </table:table-cell>
          <table:table-cell table:style-name="Default" table:formula="of:=IF([.E121]=&quot;&quot;;&quot;&quot;;CONCATENATE([.$F$1];&quot; &quot;;[.E121]))" office:value-type="string" office:string-value="FECHA SENTENCIA 25/09/2024" calcext:value-type="string">
            <text:p>FECHA SENTENCIA 25/09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O 370/2020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MRAG</text:p>
          </table:table-cell>
          <table:table-cell office:value-type="string" calcext:value-type="string">
            <text:p>UDI</text:p>
          </table:table-cell>
          <table:table-cell office:value-type="string" calcext:value-type="string">
            <text:p>10/12/2021</text:p>
          </table:table-cell>
          <table:table-cell table:formula="of:=IF([.E122]=&quot;&quot;;&quot;&quot;;CONCATENATE([.$F$1];&quot; &quot;;[.E122]))" office:value-type="string" office:string-value="FECHA SENTENCIA 10/12/2021" calcext:value-type="string">
            <text:p>FECHA SENTENCIA 10/12/2021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900,00 €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A 152/2024</text:p>
          </table:table-cell>
          <table:table-cell table:style-name="Default" office:value-type="string" calcext:value-type="string">
            <text:p>JCA N º 2 CADIZ</text:p>
          </table:table-cell>
          <table:table-cell table:style-name="Default" office:value-type="string" calcext:value-type="string">
            <text:p>ACS</text:p>
          </table:table-cell>
          <table:table-cell table:style-name="Default" office:value-type="string" calcext:value-type="string">
            <text:p>PERSONAL</text:p>
          </table:table-cell>
          <table:table-cell table:style-name="ce10" office:value-type="string" calcext:value-type="string">
            <text:p>01/10/2024</text:p>
          </table:table-cell>
          <table:table-cell table:style-name="Default" table:formula="of:=IF([.E123]=&quot;&quot;;&quot;&quot;;CONCATENATE([.$F$1];&quot; &quot;;[.E123]))" office:value-type="string" office:string-value="FECHA SENTENCIA 01/10/2024" calcext:value-type="string">
            <text:p>FECHA SENTENCIA 01/10/2024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683/2023</text:p>
          </table:table-cell>
          <table:table-cell office:value-type="string" calcext:value-type="string">
            <text:p>JCA N º 2 CADIZ</text:p>
          </table:table-cell>
          <table:table-cell office:value-type="string" calcext:value-type="string">
            <text:p>AMGM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1/10/2024</text:p>
          </table:table-cell>
          <table:table-cell table:formula="of:=IF([.E124]=&quot;&quot;;&quot;&quot;;CONCATENATE([.$F$1];&quot; &quot;;[.E124]))" office:value-type="string" office:string-value="FECHA SENTENCIA 01/10/2024" calcext:value-type="string">
            <text:p>FECHA SENTENCIA 01/10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1.0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696/2023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JRS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27/09/2024</text:p>
          </table:table-cell>
          <table:table-cell table:formula="of:=IF([.E125]=&quot;&quot;;&quot;&quot;;CONCATENATE([.$F$1];&quot; &quot;;[.E125]))" office:value-type="string" office:string-value="FECHA SENTENCIA 27/09/2024" calcext:value-type="string">
            <text:p>FECHA SENTENCIA 27/09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<text:span text:style-name="T1">SI LIMITE 400,00 €</text:span> 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01/2023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DIPUT/TESORERIA</text:p>
          </table:table-cell>
          <table:table-cell office:value-type="string" calcext:value-type="string">
            <text:p>01/10/2024</text:p>
          </table:table-cell>
          <table:table-cell table:formula="of:=IF([.E126]=&quot;&quot;;&quot;&quot;;CONCATENATE([.$F$1];&quot; &quot;;[.E126]))" office:value-type="string" office:string-value="FECHA SENTENCIA 01/10/2024" calcext:value-type="string">
            <text:p>FECHA SENTENCIA 01/10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1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55/2024</text:p>
          </table:table-cell>
          <table:table-cell office:value-type="string" calcext:value-type="string">
            <text:p>JCA N.º 4 CADIZ</text:p>
          </table:table-cell>
          <table:table-cell office:value-type="string" calcext:value-type="string">
            <text:p>MTDA</text:p>
          </table:table-cell>
          <table:table-cell office:value-type="string" calcext:value-type="string">
            <text:p>PLUSVALIA</text:p>
          </table:table-cell>
          <table:table-cell/>
          <table:table-cell table:formula="of:=IF([.E127]=&quot;&quot;;&quot;&quot;;CONCATENATE([.$F$1];&quot; &quot;;[.E127]))">
            <text:p/>
          </table:table-cell>
          <table:table-cell office:value-type="string" calcext:value-type="string">
            <text:p>EXTRAPROCES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 813/2023</text:p>
          </table:table-cell>
          <table:table-cell office:value-type="string" calcext:value-type="string">
            <text:p>JCA N º 3 CADIZ</text:p>
          </table:table-cell>
          <table:table-cell office:value-type="string" calcext:value-type="string">
            <text:p>AR S.A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04/10/2024</text:p>
          </table:table-cell>
          <table:table-cell table:formula="of:=IF([.E128]=&quot;&quot;;&quot;&quot;;CONCATENATE([.$F$1];&quot; &quot;;[.E128]))" office:value-type="string" office:string-value="FECHA SENTENCIA 04/10/2024" calcext:value-type="string">
            <text:p>FECHA SENTENCIA 04/10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800€ + IVA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34/2023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PHH</text:p>
          </table:table-cell>
          <table:table-cell office:value-type="string" calcext:value-type="string">
            <text:p>DIPUT/TESORERIA</text:p>
          </table:table-cell>
          <table:table-cell office:value-type="string" calcext:value-type="string">
            <text:p>17/09/2024</text:p>
          </table:table-cell>
          <table:table-cell table:formula="of:=IF([.E129]=&quot;&quot;;&quot;&quot;;CONCATENATE([.$F$1];&quot; &quot;;[.E129]))" office:value-type="string" office:string-value="FECHA SENTENCIA 17/09/2024" calcext:value-type="string">
            <text:p>FECHA SENTENCIA 17/09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500,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83/2024</text:p>
          </table:table-cell>
          <table:table-cell office:value-type="string" calcext:value-type="string">
            <text:p>JCA N.º 2</text:p>
          </table:table-cell>
          <table:table-cell office:value-type="string" calcext:value-type="string">
            <text:p>JBR Y HER</text:p>
          </table:table-cell>
          <table:table-cell office:value-type="string" calcext:value-type="string">
            <text:p>PLUSVALIA</text:p>
          </table:table-cell>
          <table:table-cell/>
          <table:table-cell table:formula="of:=IF([.E130]=&quot;&quot;;&quot;&quot;;CONCATENATE([.$F$1];&quot; &quot;;[.E130]))">
            <text:p/>
          </table:table-cell>
          <table:table-cell office:value-type="string" calcext:value-type="string">
            <text:p>ESTIMATORIA AUTO(EXTRAPROCESAL)</text:p>
          </table:table-cell>
          <table:table-cell/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19/2023</text:p>
          </table:table-cell>
          <table:table-cell office:value-type="string" calcext:value-type="string">
            <text:p>TSJA SEC 3ª SEVILLA</text:p>
          </table:table-cell>
          <table:table-cell office:value-type="string" calcext:value-type="string">
            <text:p>MAVZ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9/10/2024</text:p>
          </table:table-cell>
          <table:table-cell table:formula="of:=IF([.E131]=&quot;&quot;;&quot;&quot;;CONCATENATE([.$F$1];&quot; &quot;;[.E131]))" office:value-type="string" office:string-value="FECHA SENTENCIA 09/10/2024" calcext:value-type="string">
            <text:p>FECHA SENTENCIA 09/10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1000€+IVA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496/2021</text:p>
          </table:table-cell>
          <table:table-cell office:value-type="string" calcext:value-type="string">
            <text:p>JCA N º 4 CADIZ</text:p>
          </table:table-cell>
          <table:table-cell office:value-type="string" calcext:value-type="string">
            <text:p>JMAG Y CAAV</text:p>
          </table:table-cell>
          <table:table-cell office:value-type="string" calcext:value-type="string">
            <text:p>RP FISICOS Y MAT</text:p>
          </table:table-cell>
          <table:table-cell office:value-type="string" calcext:value-type="string">
            <text:p>13/09/2024</text:p>
          </table:table-cell>
          <table:table-cell table:formula="of:=IF([.E132]=&quot;&quot;;&quot;&quot;;CONCATENATE([.$F$1];&quot; &quot;;[.E132]))" office:value-type="string" office:string-value="FECHA SENTENCIA 13/09/2024" calcext:value-type="string">
            <text:p>FECHA SENTENCIA 13/09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ROCEDIMIENTO DILIGENCIAS URG 93/2024</text:p>
          </table:table-cell>
          <table:table-cell table:style-name="Default" office:value-type="string" calcext:value-type="string">
            <text:p>JPINST N.º 1 CHICLANA</text:p>
          </table:table-cell>
          <table:table-cell table:style-name="Default" office:value-type="string" calcext:value-type="string">
            <text:p>MIC</text:p>
          </table:table-cell>
          <table:table-cell table:style-name="ce6" office:value-type="string" calcext:value-type="string">
            <text:p>SINIESTRO</text:p>
          </table:table-cell>
          <table:table-cell table:style-name="ce12" office:value-type="string" calcext:value-type="string">
            <text:p>15/10/2024</text:p>
          </table:table-cell>
          <table:table-cell table:style-name="Default" table:formula="of:=IF([.E133]=&quot;&quot;;&quot;&quot;;CONCATENATE([.$F$1];&quot; &quot;;[.E133]))" office:value-type="string" office:string-value="FECHA SENTENCIA 15/10/2024" calcext:value-type="string">
            <text:p>FECHA SENTENCIA 15/10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O 157/2024</text:p>
          </table:table-cell>
          <table:table-cell office:value-type="string" calcext:value-type="string">
            <text:p>TSJA SEC 2ª SEVILLA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ULI</text:p>
          </table:table-cell>
          <table:table-cell office:value-type="string" calcext:value-type="string">
            <text:p>14/10/2024</text:p>
          </table:table-cell>
          <table:table-cell table:formula="of:=IF([.E134]=&quot;&quot;;&quot;&quot;;CONCATENATE([.$F$1];&quot; &quot;;[.E134]))" office:value-type="string" office:string-value="FECHA SENTENCIA 14/10/2024" calcext:value-type="string">
            <text:p>FECHA SENTENCIA 14/10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ROCEDIMIENTO DILIGENCIAS URG 100/2024</text:p>
          </table:table-cell>
          <table:table-cell table:style-name="Default" office:value-type="string" calcext:value-type="string">
            <text:p>JMX N.º 2 CHICLANA</text:p>
          </table:table-cell>
          <table:table-cell table:style-name="Default" office:value-type="string" calcext:value-type="string">
            <text:p>IGD Y ME</text:p>
          </table:table-cell>
          <table:table-cell table:style-name="ce6" office:value-type="string" calcext:value-type="string">
            <text:p>SINIESTRO</text:p>
          </table:table-cell>
          <table:table-cell table:style-name="ce12" office:value-type="string" calcext:value-type="string">
            <text:p>22/10/2024</text:p>
          </table:table-cell>
          <table:table-cell table:style-name="Default" table:formula="of:=IF([.E135]=&quot;&quot;;&quot;&quot;;CONCATENATE([.$F$1];&quot; &quot;;[.E135]))" office:value-type="string" office:string-value="FECHA SENTENCIA 22/10/2024" calcext:value-type="string">
            <text:p>FECHA SENTENCIA 22/10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ce4" office:value-type="string" calcext:value-type="string">
            <text:p>PA 30/2024</text:p>
          </table:table-cell>
          <table:table-cell table:style-name="ce4" office:value-type="string" calcext:value-type="string">
            <text:p>JCA 2 CADIZ</text:p>
          </table:table-cell>
          <table:table-cell table:style-name="ce4" office:value-type="string" calcext:value-type="string">
            <text:p>JIDA</text:p>
          </table:table-cell>
          <table:table-cell table:style-name="ce4" office:value-type="string" calcext:value-type="string">
            <text:p>PLUSVALIA</text:p>
          </table:table-cell>
          <table:table-cell table:style-name="ce11" office:value-type="string" calcext:value-type="string">
            <text:p>21/10/2024</text:p>
          </table:table-cell>
          <table:table-cell table:style-name="ce4" table:formula="of:=IF([.E136]=&quot;&quot;;&quot;&quot;;CONCATENATE([.$F$1];&quot; &quot;;[.E136]))" office:value-type="string" office:string-value="FECHA SENTENCIA 21/10/2024" calcext:value-type="string">
            <text:p>FECHA SENTENCIA 21/10/2024</text:p>
          </table:table-cell>
          <table:table-cell table:style-name="ce4" office:value-type="string" calcext:value-type="string">
            <text:p>ESTIMACION auto <text:s/>(EXTRAPROCESAL)</text:p>
          </table:table-cell>
          <table:table-cell table:style-name="ce4"/>
          <table:table-cell table:style-name="ce4" office:value-type="string" calcext:value-type="string">
            <text:p>AUT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20/2023</text:p>
          </table:table-cell>
          <table:table-cell table:style-name="Default" office:value-type="string" calcext:value-type="string">
            <text:p>JCA2 CADIZ</text:p>
          </table:table-cell>
          <table:table-cell table:style-name="Default" office:value-type="string" calcext:value-type="string">
            <text:p>JU</text:p>
          </table:table-cell>
          <table:table-cell table:style-name="ce7" office:value-type="string" calcext:value-type="string">
            <text:p>IAE</text:p>
          </table:table-cell>
          <table:table-cell table:style-name="ce13" office:value-type="string" calcext:value-type="string">
            <text:p>21/10/2024</text:p>
          </table:table-cell>
          <table:table-cell table:style-name="Default" table:formula="of:=IF([.E137]=&quot;&quot;;&quot;&quot;;CONCATENATE([.$F$1];&quot; &quot;;[.E137]))" office:value-type="string" office:string-value="FECHA SENTENCIA 21/10/2024" calcext:value-type="string">
            <text:p>FECHA SENTENCIA 21/10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 LIMITE 8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O 93/2024</text:p>
          </table:table-cell>
          <table:table-cell office:value-type="string" calcext:value-type="string">
            <text:p>JCA N.º 4 CADIZ</text:p>
          </table:table-cell>
          <table:table-cell office:value-type="string" calcext:value-type="string">
            <text:p>SGM</text:p>
          </table:table-cell>
          <table:table-cell office:value-type="string" calcext:value-type="string">
            <text:p>ULI</text:p>
          </table:table-cell>
          <table:table-cell office:value-type="string" calcext:value-type="string">
            <text:p>11/06/2024</text:p>
          </table:table-cell>
          <table:table-cell table:formula="of:=IF([.E138]=&quot;&quot;;&quot;&quot;;CONCATENATE([.$F$1];&quot; &quot;;[.E138]))" office:value-type="string" office:string-value="FECHA SENTENCIA 11/06/2024" calcext:value-type="string">
            <text:p>FECHA SENTENCIA 11/06/2024</text:p>
          </table:table-cell>
          <table:table-cell office:value-type="string" calcext:value-type="string">
            <text:p>SATISFACCIÓN EXTRAPROCESAL(AU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338/2021</text:p>
          </table:table-cell>
          <table:table-cell office:value-type="string" calcext:value-type="string">
            <text:p>JCA2 CADIZ</text:p>
          </table:table-cell>
          <table:table-cell office:value-type="string" calcext:value-type="string">
            <text:p>CGT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03/07/2023</text:p>
          </table:table-cell>
          <table:table-cell table:formula="of:=IF([.E139]=&quot;&quot;;&quot;&quot;;CONCATENATE([.$F$1];&quot; &quot;;[.E139]))" office:value-type="string" office:string-value="FECHA SENTENCIA 03/07/2023" calcext:value-type="string">
            <text:p>FECHA SENTENCIA 03/07/2023</text:p>
          </table:table-cell>
          <table:table-cell office:value-type="string" calcext:value-type="string">
            <text:p>SATISFACCIÓN EXTRAPROCES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779/2023</text:p>
          </table:table-cell>
          <table:table-cell office:value-type="string" calcext:value-type="string">
            <text:p>JCA N.º 1 CADIZ</text:p>
          </table:table-cell>
          <table:table-cell office:value-type="string" calcext:value-type="string">
            <text:p>GJMG</text:p>
          </table:table-cell>
          <table:table-cell office:value-type="string" calcext:value-type="string">
            <text:p>RECAUDACIÓN</text:p>
          </table:table-cell>
          <table:table-cell office:value-type="string" calcext:value-type="string">
            <text:p>01/07/2024</text:p>
          </table:table-cell>
          <table:table-cell table:formula="of:=IF([.E140]=&quot;&quot;;&quot;&quot;;CONCATENATE([.$F$1];&quot; &quot;;[.E140]))" office:value-type="string" office:string-value="FECHA SENTENCIA 01/07/2024" calcext:value-type="string">
            <text:p>FECHA SENTENCIA 01/07/2024</text:p>
          </table:table-cell>
          <table:table-cell office:value-type="string" calcext:value-type="string">
            <text:p>TERMINADO POR DESESTIMIENTO (DECRE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Default" office:value-type="string" calcext:value-type="string">
            <text:p>PA 47/2024</text:p>
          </table:table-cell>
          <table:table-cell table:style-name="Default" office:value-type="string" calcext:value-type="string">
            <text:p>JCA2 CADIZ</text:p>
          </table:table-cell>
          <table:table-cell table:style-name="Default" office:value-type="string" calcext:value-type="string">
            <text:p>JATV</text:p>
          </table:table-cell>
          <table:table-cell table:style-name="ce7" office:value-type="string" calcext:value-type="string">
            <text:p>PLUSVALIA</text:p>
          </table:table-cell>
          <table:table-cell table:style-name="ce13" office:value-type="string" calcext:value-type="string">
            <text:p>05/11/2024</text:p>
          </table:table-cell>
          <table:table-cell table:style-name="Default" table:formula="of:=IF([.E141]=&quot;&quot;;&quot;&quot;;CONCATENATE([.$F$1];&quot; &quot;;[.E141]))" office:value-type="string" office:string-value="FECHA SENTENCIA 05/11/2024" calcext:value-type="string">
            <text:p>FECHA SENTENCIA 05/11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SI, LIMITE 203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O 379/2019</text:p>
          </table:table-cell>
          <table:table-cell table:style-name="Default" office:value-type="string" calcext:value-type="string">
            <text:p>TSJA SEC 2ª SEVILLA</text:p>
          </table:table-cell>
          <table:table-cell table:style-name="Default" office:value-type="string" calcext:value-type="string">
            <text:p>PGE S.L</text:p>
          </table:table-cell>
          <table:table-cell table:style-name="ce7" office:value-type="string" calcext:value-type="string">
            <text:p>ULI</text:p>
          </table:table-cell>
          <table:table-cell table:style-name="ce13" office:value-type="string" calcext:value-type="string">
            <text:p>29/11/2024</text:p>
          </table:table-cell>
          <table:table-cell table:style-name="Default" table:formula="of:=IF([.E142]=&quot;&quot;;&quot;&quot;;CONCATENATE([.$F$1];&quot; &quot;;[.E142]))" office:value-type="string" office:string-value="FECHA SENTENCIA 29/11/2024" calcext:value-type="string">
            <text:p>FECHA SENTENCIA 29/11/2024</text:p>
          </table:table-cell>
          <table:table-cell table:style-name="Default" office:value-type="string" calcext:value-type="string">
            <text:p>DESESTIMATORIA</text:p>
          </table:table-cell>
          <table:table-cell table:style-name="Default" office:value-type="string" calcext:value-type="string">
            <text:p>SI LIMITE 1.000,00 €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 table:visibility="filter">
          <table:table-cell table:style-name="Default" office:value-type="string" calcext:value-type="string">
            <text:p>PA 249/2024</text:p>
          </table:table-cell>
          <table:table-cell table:style-name="Default" office:value-type="string" calcext:value-type="string">
            <text:p>JCA 2 CADIZ</text:p>
          </table:table-cell>
          <table:table-cell table:style-name="Default" office:value-type="string" calcext:value-type="string">
            <text:p>MCGM</text:p>
          </table:table-cell>
          <table:table-cell table:style-name="ce7" office:value-type="string" calcext:value-type="string">
            <text:p>PERSONAL</text:p>
          </table:table-cell>
          <table:table-cell table:style-name="ce13" office:value-type="string" calcext:value-type="string">
            <text:p>03/12/2024</text:p>
          </table:table-cell>
          <table:table-cell table:style-name="Default" table:formula="of:=IF([.E143]=&quot;&quot;;&quot;&quot;;CONCATENATE([.$F$1];&quot; &quot;;[.E143]))" office:value-type="string" office:string-value="FECHA SENTENCIA 03/12/2024" calcext:value-type="string">
            <text:p>FECHA SENTENCIA 03/12/2024</text:p>
          </table:table-cell>
          <table:table-cell table:style-name="Default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Default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329/2024</text:p>
          </table:table-cell>
          <table:table-cell office:value-type="string" calcext:value-type="string">
            <text:p>JCA Nº4 CADIZ</text:p>
          </table:table-cell>
          <table:table-cell office:value-type="string" calcext:value-type="string">
            <text:p>CAI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05/12/2024</text:p>
          </table:table-cell>
          <table:table-cell table:formula="of:=IF([.E144]=&quot;&quot;;&quot;&quot;;CONCATENATE([.$F$1];&quot; &quot;;[.E144]))" office:value-type="string" office:string-value="FECHA SENTENCIA 05/12/2024" calcext:value-type="string">
            <text:p>FECHA SENTENCIA 05/12/2024</text:p>
          </table:table-cell>
          <table:table-cell office:value-type="string" calcext:value-type="string">
            <text:p>ESTIMATORIA AUTO EXTRAPROCESAL</text:p>
          </table:table-cell>
          <table:table-cell/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ce3" office:value-type="string" calcext:value-type="string">
            <text:p>PO 20/2018 </text:p>
          </table:table-cell>
          <table:table-cell table:style-name="ce3" office:value-type="string" calcext:value-type="string">
            <text:p>JCA N.º 3 CADIZ</text:p>
          </table:table-cell>
          <table:table-cell table:style-name="ce3" office:value-type="string" calcext:value-type="string">
            <text:p>SO S.L</text:p>
          </table:table-cell>
          <table:table-cell table:style-name="ce3" office:value-type="string" calcext:value-type="string">
            <text:p>CONTRATACIÓN</text:p>
          </table:table-cell>
          <table:table-cell table:style-name="ce14" office:value-type="string" calcext:value-type="string">
            <text:p>16/12/2024</text:p>
          </table:table-cell>
          <table:table-cell table:style-name="ce3" table:formula="of:=IF([.E145]=&quot;&quot;;&quot;&quot;;CONCATENATE([.$F$1];&quot; &quot;;[.E145]))" office:value-type="string" office:string-value="FECHA SENTENCIA 16/12/2024" calcext:value-type="string">
            <text:p>FECHA SENTENCIA 16/12/2024</text:p>
          </table:table-cell>
          <table:table-cell table:style-name="ce3" office:value-type="string" calcext:value-type="string">
            <text:p>DESESTIMATORIA</text:p>
          </table:table-cell>
          <table:table-cell table:style-name="Default" office:value-type="string" calcext:value-type="string">
            <text:p>SI LIMITE 1.000,00 € + IVA</text:p>
          </table:table-cell>
          <table:table-cell table:style-name="ce3" office:value-type="string" calcext:value-type="string">
            <text:p>NO FIRME</text:p>
          </table:table-cell>
        </table:table-row>
        <table:table-row table:style-name="ro1">
          <table:table-cell office:value-type="string" calcext:value-type="string">
            <text:p>PA 214/2024</text:p>
          </table:table-cell>
          <table:table-cell office:value-type="string" calcext:value-type="string">
            <text:p>JCA N.º 3 CADIZ</text:p>
          </table:table-cell>
          <table:table-cell office:value-type="string" calcext:value-type="string">
            <text:p>AMS Y MGV</text:p>
          </table:table-cell>
          <table:table-cell office:value-type="string" calcext:value-type="string">
            <text:p>RP FISICOS Y MAT</text:p>
          </table:table-cell>
          <table:table-cell office:value-type="string" calcext:value-type="string">
            <text:p>18/12/2024</text:p>
          </table:table-cell>
          <table:table-cell table:formula="of:=IF([.E146]=&quot;&quot;;&quot;&quot;;CONCATENATE([.$F$1];&quot; &quot;;[.E146]))" office:value-type="string" office:string-value="FECHA SENTENCIA 18/12/2024" calcext:value-type="string">
            <text:p>FECHA SENTENCIA 18/12/2024</text:p>
          </table:table-cell>
          <table:table-cell office:value-type="string" calcext:value-type="string">
            <text:p>ESTIMATORIA</text:p>
          </table:table-cell>
          <table:table-cell office:value-type="string" calcext:value-type="string">
            <text:p>SI LIMITE 600 € + IVA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272/2024</text:p>
          </table:table-cell>
          <table:table-cell office:value-type="string" calcext:value-type="string">
            <text:p>JCA N.º 3 CADIZ</text:p>
          </table:table-cell>
          <table:table-cell office:value-type="string" calcext:value-type="string">
            <text:p>FAMF Y DML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18/12/2024</text:p>
          </table:table-cell>
          <table:table-cell table:formula="of:=IF([.E147]=&quot;&quot;;&quot;&quot;;CONCATENATE([.$F$1];&quot; &quot;;[.E147]))" office:value-type="string" office:string-value="FECHA SENTENCIA 18/12/2024" calcext:value-type="string">
            <text:p>FECHA SENTENCIA 18/12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 LIMITE 200 €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357/2024</text:p>
          </table:table-cell>
          <table:table-cell office:value-type="string" calcext:value-type="string">
            <text:p>JCA N.º 3 CADIZ</text:p>
          </table:table-cell>
          <table:table-cell office:value-type="string" calcext:value-type="string">
            <text:p>TGB</text:p>
          </table:table-cell>
          <table:table-cell office:value-type="string" calcext:value-type="string">
            <text:p>UDI</text:p>
          </table:table-cell>
          <table:table-cell office:value-type="string" calcext:value-type="string">
            <text:p>31/12/2024</text:p>
          </table:table-cell>
          <table:table-cell table:formula="of:=IF([.E148]=&quot;&quot;;&quot;&quot;;CONCATENATE([.$F$1];&quot; &quot;;[.E148]))" office:value-type="string" office:string-value="FECHA SENTENCIA 31/12/2024" calcext:value-type="string">
            <text:p>FECHA SENTENCIA 31/12/2024</text:p>
          </table:table-cell>
          <table:table-cell office:value-type="string" calcext:value-type="string">
            <text:p>ESTIMATORIA PARCIAL</text:p>
          </table:table-cell>
          <table:table-cell office:value-type="string" calcext:value-type="string">
            <text:p>SIN COSTAS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311/2024</text:p>
          </table:table-cell>
          <table:table-cell office:value-type="string" calcext:value-type="string">
            <text:p>JCA N.º 3 CADIZ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RP FISICOS</text:p>
          </table:table-cell>
          <table:table-cell office:value-type="string" calcext:value-type="string">
            <text:p>30/12/2024</text:p>
          </table:table-cell>
          <table:table-cell table:formula="of:=IF([.E149]=&quot;&quot;;&quot;&quot;;CONCATENATE([.$F$1];&quot; &quot;;[.E149]))" office:value-type="string" office:string-value="FECHA SENTENCIA 30/12/2024" calcext:value-type="string">
            <text:p>FECHA SENTENCIA 30/12/2024</text:p>
          </table:table-cell>
          <table:table-cell office:value-type="string" calcext:value-type="string">
            <text:p>ESTIMATORIA PARCIAL</text:p>
          </table:table-cell>
          <table:table-cell office:value-type="string" calcext:value-type="string">
            <text:p>SIN COSTAS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O 262/2022</text:p>
          </table:table-cell>
          <table:table-cell office:value-type="string" calcext:value-type="string">
            <text:p>JCA N.º 12 DE SEVILLA</text:p>
          </table:table-cell>
          <table:table-cell office:value-type="string" calcext:value-type="string">
            <text:p>MBM</text:p>
          </table:table-cell>
          <table:table-cell office:value-type="string" calcext:value-type="string">
            <text:p>RP FISICOS</text:p>
          </table:table-cell>
          <table:table-cell office:value-type="string" calcext:value-type="string">
            <text:p>21/11/2024</text:p>
          </table:table-cell>
          <table:table-cell table:formula="of:=IF([.E150]=&quot;&quot;;&quot;&quot;;CONCATENATE([.$F$1];&quot; &quot;;[.E150]))" office:value-type="string" office:string-value="FECHA SENTENCIA 21/11/2024" calcext:value-type="string">
            <text:p>FECHA SENTENCIA 21/11/2024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SIN COSTAS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361/2024</text:p>
          </table:table-cell>
          <table:table-cell office:value-type="string" calcext:value-type="string">
            <text:p>JCA N.º 3 CADIZ</text:p>
          </table:table-cell>
          <table:table-cell office:value-type="string" calcext:value-type="string">
            <text:p>GGB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21/01/2025</text:p>
          </table:table-cell>
          <table:table-cell table:formula="of:=IF([.E151]=&quot;&quot;;&quot;&quot;;CONCATENATE([.$F$1];&quot; &quot;;[.E151]))" office:value-type="string" office:string-value="FECHA SENTENCIA 21/01/2025" calcext:value-type="string">
            <text:p>FECHA SENTENCIA 21/01/2025</text:p>
          </table:table-cell>
          <table:table-cell office:value-type="string" calcext:value-type="string">
            <text:p>DESESTIMATORIA</text:p>
          </table:table-cell>
          <table:table-cell office:value-type="string" calcext:value-type="string">
            <text:p>COSTAS LIM 200</text:p>
          </table:table-cell>
          <table:table-cell office:value-type="string" calcext:value-type="string">
            <text:p>FIRME</text:p>
          </table:table-cell>
        </table:table-row>
        <table:table-row table:style-name="ro1">
          <table:table-cell office:value-type="string" calcext:value-type="string">
            <text:p>PA 332/2024</text:p>
          </table:table-cell>
          <table:table-cell office:value-type="string" calcext:value-type="string">
            <text:p>JCA N.º 3 CADIZ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LUSVALIA</text:p>
          </table:table-cell>
          <table:table-cell office:value-type="string" calcext:value-type="string">
            <text:p>29/11/2024</text:p>
          </table:table-cell>
          <table:table-cell table:formula="of:=IF([.E152]=&quot;&quot;;&quot;&quot;;CONCATENATE([.$F$1];&quot; &quot;;[.E152]))" office:value-type="string" office:string-value="FECHA SENTENCIA 29/11/2024" calcext:value-type="string">
            <text:p>FECHA SENTENCIA 29/11/2024</text:p>
          </table:table-cell>
          <table:table-cell office:value-type="string" calcext:value-type="string">
            <text:p>SATISFACCIÓN EXTRAPROCESAL</text:p>
          </table:table-cell>
          <table:table-cell/>
          <table:table-cell office:value-type="string" calcext:value-type="string">
            <text:p>FIRME</text:p>
          </table:table-cell>
        </table:table-row>
        <table:table-row table:style-name="ro1" table:visibility="filter">
          <table:table-cell table:style-name="ce3" office:value-type="string" calcext:value-type="string">
            <text:p>PO 3/2024</text:p>
          </table:table-cell>
          <table:table-cell table:style-name="ce3" office:value-type="string" calcext:value-type="string">
            <text:p>JCA N.º 2 CÁDIZ</text:p>
          </table:table-cell>
          <table:table-cell table:style-name="ce3" office:value-type="string" calcext:value-type="string">
            <text:p>PCI</text:p>
          </table:table-cell>
          <table:table-cell table:style-name="ce3" office:value-type="string" calcext:value-type="string">
            <text:p>IAE</text:p>
          </table:table-cell>
          <table:table-cell table:style-name="ce14" office:value-type="string" calcext:value-type="string">
            <text:p>21/01/2025</text:p>
          </table:table-cell>
          <table:table-cell table:style-name="ce3" table:formula="of:=IF([.E153]=&quot;&quot;;&quot;&quot;;CONCATENATE([.$F$1];&quot; &quot;;[.E153]))" office:value-type="string" office:string-value="FECHA SENTENCIA 21/01/2025" calcext:value-type="string">
            <text:p>FECHA SENTENCIA 21/01/2025</text:p>
          </table:table-cell>
          <table:table-cell table:style-name="ce3" office:value-type="string" calcext:value-type="string">
            <text:p>DESESTIMATORIA</text:p>
          </table:table-cell>
          <table:table-cell table:style-name="Default" office:value-type="string" calcext:value-type="string">
            <text:p>COSTAS LIM 800</text:p>
          </table:table-cell>
          <table:table-cell table:style-name="ce3" office:value-type="string" calcext:value-type="string">
            <text:p>NO FIRME</text:p>
          </table:table-cell>
        </table:table-row>
        <table:table-row table:style-name="ro1" table:visibility="filter">
          <table:table-cell table:style-name="ce3" office:value-type="string" calcext:value-type="string">
            <text:p>PO 845/2023</text:p>
          </table:table-cell>
          <table:table-cell table:style-name="ce3" office:value-type="string" calcext:value-type="string">
            <text:p>JCA N.º 2 CÁDIZ</text:p>
          </table:table-cell>
          <table:table-cell table:style-name="ce3" office:value-type="string" calcext:value-type="string">
            <text:p>RC</text:p>
          </table:table-cell>
          <table:table-cell table:style-name="ce3" office:value-type="string" calcext:value-type="string">
            <text:p>IAE</text:p>
          </table:table-cell>
          <table:table-cell table:style-name="ce14" office:value-type="string" calcext:value-type="string">
            <text:p>20/01/2025</text:p>
          </table:table-cell>
          <table:table-cell table:style-name="ce3" table:formula="of:=IF([.E154]=&quot;&quot;;&quot;&quot;;CONCATENATE([.$F$1];&quot; &quot;;[.E154]))" office:value-type="string" office:string-value="FECHA SENTENCIA 20/01/2025" calcext:value-type="string">
            <text:p>FECHA SENTENCIA 20/01/2025</text:p>
          </table:table-cell>
          <table:table-cell table:style-name="ce3" office:value-type="string" calcext:value-type="string">
            <text:p>DESESTIMATORIA</text:p>
          </table:table-cell>
          <table:table-cell table:style-name="Default" office:value-type="string" calcext:value-type="string">
            <text:p>COSTAS LIM 800</text:p>
          </table:table-cell>
          <table:table-cell table:style-name="ce3" office:value-type="string" calcext:value-type="string">
            <text:p>NO FIRME</text:p>
          </table:table-cell>
        </table:table-row>
        <table:table-row table:style-name="ro1" table:visibility="filter">
          <table:table-cell table:style-name="ce3" office:value-type="string" calcext:value-type="string">
            <text:p>PO 847/2023</text:p>
          </table:table-cell>
          <table:table-cell table:style-name="ce3" office:value-type="string" calcext:value-type="string">
            <text:p>JCA N.º 2 CÁDIZ</text:p>
          </table:table-cell>
          <table:table-cell table:style-name="ce3" office:value-type="string" calcext:value-type="string">
            <text:p>BAF</text:p>
          </table:table-cell>
          <table:table-cell table:style-name="ce3" office:value-type="string" calcext:value-type="string">
            <text:p>IAE</text:p>
          </table:table-cell>
          <table:table-cell table:style-name="ce14" office:value-type="string" calcext:value-type="string">
            <text:p>23/01/2025</text:p>
          </table:table-cell>
          <table:table-cell table:style-name="ce3" table:formula="of:=IF([.E155]=&quot;&quot;;&quot;&quot;;CONCATENATE([.$F$1];&quot; &quot;;[.E155]))" office:value-type="string" office:string-value="FECHA SENTENCIA 23/01/2025" calcext:value-type="string">
            <text:p>FECHA SENTENCIA 23/01/2025</text:p>
          </table:table-cell>
          <table:table-cell table:style-name="ce3" office:value-type="string" calcext:value-type="string">
            <text:p>DESESTIMATORIA</text:p>
          </table:table-cell>
          <table:table-cell table:style-name="Default" office:value-type="string" calcext:value-type="string">
            <text:p>COSTAS LIM 800</text:p>
          </table:table-cell>
          <table:table-cell table:style-name="ce3" office:value-type="string" calcext:value-type="string">
            <text:p>NO FIRME</text:p>
          </table:table-cell>
        </table:table-row>
        <table:table-row table:style-name="ro1">
          <table:table-cell table:style-name="ce3" office:value-type="string" calcext:value-type="string">
            <text:p>P SUSTANCIA CONDICIONES LAB 820/2024</text:p>
          </table:table-cell>
          <table:table-cell table:style-name="Default" office:value-type="string" calcext:value-type="string">
            <text:p>JSC N.º 2 CADIZ</text:p>
          </table:table-cell>
          <table:table-cell table:style-name="ce3" office:value-type="string" calcext:value-type="string">
            <text:p>OGB</text:p>
          </table:table-cell>
          <table:table-cell table:style-name="ce3" office:value-type="string" calcext:value-type="string">
            <text:p>PERSONAL</text:p>
          </table:table-cell>
          <table:table-cell table:style-name="ce14" office:value-type="string" calcext:value-type="string">
            <text:p>06/02/2025</text:p>
          </table:table-cell>
          <table:table-cell table:style-name="ce3" table:formula="of:=IF([.E156]=&quot;&quot;;&quot;&quot;;CONCATENATE([.$F$1];&quot; &quot;;[.E156]))" office:value-type="string" office:string-value="FECHA SENTENCIA 06/02/2025" calcext:value-type="string">
            <text:p>FECHA SENTENCIA 06/02/2025</text:p>
          </table:table-cell>
          <table:table-cell table:style-name="ce3" office:value-type="string" calcext:value-type="string">
            <text:p>ESTIMATORIA</text:p>
          </table:table-cell>
          <table:table-cell table:style-name="Default" office:value-type="string" calcext:value-type="string">
            <text:p>NO</text:p>
          </table:table-cell>
          <table:table-cell table:style-name="ce3" office:value-type="string" calcext:value-type="string">
            <text:p>FIRME</text:p>
          </table:table-cell>
        </table:table-row>
      </table:table>
      <table:named-expressions/>
      <table:database-ranges>
        <table:database-range table:name="__Anonymous_Sheet_DB__0" table:target-range-address="Hoja1.I1:Hoja1.I156" table:display-filter-buttons="true">
          <table:filter>
            <table:filter-and>
              <table:filter-condition table:value="" table:operator="=" table:field-number="0">
                <table:filter-set-item table:value=""/>
                <table:filter-set-item table:value="FIRM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2:52:13.329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1389" meta:object-count="0"/>
  </office:meta>
</office:document-meta>
</file>